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Bitstream Vera Sans" svg:font-family="Bitstream Vera Sans"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tyle:font-face style:name="Ecofont_Spranq_eco_Sans" svg:font-family="Ecofont_Spranq_eco_Sans" style:font-family-generic="swiss"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_1">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2">
        <style:list-level-properties text:space-before="0in" text:min-label-width="0.25in"/>
      </text:list-level-style-number>
      <text:list-level-style-number text:level="2" text:style-name="WW_CharLFO35LVL2" style:num-suffix="." style:num-format="1" text:display-levels="2">
        <style:list-level-properties text:space-before="0in" text:min-label-width="0.5in"/>
      </text:list-level-style-number>
      <text:list-level-style-number text:level="3" text:style-name="WW_CharLFO3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5"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6" style:parent-style-name="Normal" style:family="paragraph">
      <style:paragraph-properties fo:text-align="center"/>
      <style:text-properties style:font-name="Arial" style:font-name-complex="Arial" fo:font-weight="bold" style:font-weight-asian="bold" fo:color="#000000" style:letter-kerning="false"/>
    </style:style>
    <style:style style:name="P7" style:parent-style-name="Normal" style:family="paragraph">
      <style:paragraph-properties fo:text-align="center"/>
      <style:text-properties style:font-name="Arial" style:font-name-complex="Arial" fo:font-weight="bold" style:font-weight-asian="bold" fo:color="#000000" style:letter-kerning="false"/>
    </style:style>
    <style:style style:name="P8"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9"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2" style:parent-style-name="Normal" style:family="paragraph">
      <style:paragraph-properties fo:text-align="justify" fo:margin-left="2.875in" fo:margin-right="-0.0013in">
        <style:tab-stops/>
      </style:paragraph-properties>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font-weight="bold" style:font-weight-asian="bold"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font-weight="bold" style:font-weight-asian="bold" fo:color="#000000"/>
    </style:style>
    <style:style style:name="T18" style:parent-style-name="Fonteparág.padrão" style:family="text">
      <style:text-properties style:font-name="Arial" style:font-name-complex="Arial" fo:font-weight="bold" style:font-weight-asian="bold" fo:color="#000000"/>
    </style:style>
    <style:style style:name="P19"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1" style:parent-style-name="Normal" style:family="paragraph">
      <style:paragraph-properties fo:widows="2" fo:orphans="2" fo:text-align="justify"/>
      <style:text-properties fo:hyphenate="false"/>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style="italic" style:font-style-asian="italic"/>
    </style:style>
    <style:style style:name="T5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4" style:parent-style-name="Fonteparág.padrão" style:family="text">
      <style:text-properties style:font-name="Arial" style:font-name-complex="Arial" fo:font-style="italic" style:font-style-asian="italic"/>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fo:font-weight="bold" style:font-weight-asian="bold" style:font-weight-complex="bold" fo:color="#FF0000"/>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right="-0.0013in"/>
      <style:text-properties style:font-name="Arial" style:font-name-complex="Arial"/>
    </style:style>
    <style:style style:name="P109"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complex="Arial" fo:font-weight="bold" style:font-weight-asian="bold" fo:color="#000000"/>
    </style:style>
    <style:style style:name="P110" style:parent-style-name="Normal" style:family="paragraph">
      <style:paragraph-properties fo:text-align="justify"/>
    </style:style>
    <style:style style:name="T111" style:parent-style-name="Fonteparág.padrão" style:family="text">
      <style:text-properties style:font-name="Arial" style:font-name-complex="Arial" fo:font-weight="bold" style:font-weight-asian="bold" style:font-weight-complex="bold"/>
    </style:style>
    <style:style style:name="T112" style:parent-style-name="Fonteparág.padrão" style:family="text">
      <style:text-properties style:font-name="Arial" style:font-name-complex="Arial" fo:font-weight="bold" style:font-weight-asian="bold" style:font-weight-complex="bold"/>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P115" style:parent-style-name="Normal" style:family="paragraph">
      <style:paragraph-properties fo:text-align="justify" fo:margin-left="0.2812in">
        <style:tab-stops/>
      </style:paragraph-properties>
      <style:text-properties style:font-name="Arial" style:font-name-complex="Arial" style:font-weight-complex="bold"/>
    </style:style>
    <style:style style:name="P116" style:parent-style-name="Normal" style:family="paragraph">
      <style:paragraph-properties fo:text-align="justify" fo:margin-left="0.4923in" fo:text-indent="-0.4923in">
        <style:tab-stops/>
      </style:paragraph-properties>
    </style:style>
    <style:style style:name="T117" style:parent-style-name="Fonteparág.padrão" style:family="text">
      <style:text-properties style:font-name="Arial" style:font-name-complex="Arial" style:font-weight-complex="bold"/>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fo:font-weight="bold" style:font-weight-asian="bold" style:font-weight-complex="bold"/>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font-weight-complex="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fo:margin-left="0.75in">
        <style:tab-stops/>
      </style:paragraph-properties>
      <style:text-properties style:font-name="Arial" style:font-name-complex="Arial" style:font-weight-complex="bold"/>
    </style:style>
    <style:style style:name="P131" style:parent-style-name="Normal" style:family="paragraph">
      <style:paragraph-properties fo:text-align="justify" fo:margin-left="0.4923in" fo:text-indent="-0.4923in">
        <style:tab-stops/>
      </style:paragraph-properties>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size="14pt" style:font-size-asian="14pt" style:font-size-complex="14pt"/>
    </style:style>
    <style:style style:name="T136" style:parent-style-name="Fonteparág.padrão" style:family="text">
      <style:text-properties style:font-name="Arial" style:font-name-complex="Arial" fo:font-size="14pt" style:font-size-asian="14pt" style:font-size-complex="14pt"/>
    </style:style>
    <style:style style:name="P137" style:parent-style-name="ParágrafodaLista" style:family="paragraph">
      <style:text-properties style:font-name="Arial" style:font-name-complex="Arial" style:font-weight-complex="bold"/>
    </style:style>
    <style:style style:name="P138" style:parent-style-name="Normal" style:family="paragraph">
      <style:paragraph-properties fo:text-align="justify" fo:margin-left="0.4923in">
        <style:tab-stops/>
      </style:paragraph-properties>
      <style:text-properties style:font-name="Arial" style:font-name-complex="Arial" style:font-weight-complex="bold"/>
    </style:style>
    <style:style style:name="P139" style:parent-style-name="Normal" style:family="paragraph">
      <style:paragraph-properties fo:text-align="justify" fo:margin-left="0.6895in" fo:text-indent="-0.6895in">
        <style:tab-stops/>
      </style:paragraph-properties>
    </style:style>
    <style:style style:name="T140" style:parent-style-name="Fonteparág.padrão" style:family="text">
      <style:text-properties style:font-name="Arial" style:font-name-complex="Arial" fo:font-size="14pt" style:font-size-asian="14pt" style:font-size-complex="14pt"/>
    </style:style>
    <style:style style:name="P141" style:parent-style-name="Normal" style:family="paragraph">
      <style:paragraph-properties fo:text-align="justify"/>
      <style:text-properties style:font-name="Arial" style:font-name-complex="Arial"/>
    </style:style>
    <style:style style:name="P142" style:parent-style-name="Normal" style:family="paragraph">
      <style:paragraph-properties fo:text-align="justify" fo:margin-bottom="0.0833in" fo:background-color="#FFFFFF"/>
      <style:text-properties style:font-name="Arial" style:font-name-complex="Arial" fo:font-weight="bold" style:font-weight-asian="bold"/>
    </style:style>
    <style:style style:name="P143" style:parent-style-name="Normal" style:family="paragraph">
      <style:paragraph-properties fo:text-align="justify" fo:margin-bottom="0.0833in"/>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fo:margin-bottom="0.0833in" fo:text-indent="0.4923in"/>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fo:font-weight="bold" style:font-weight-asian="bold" style:font-weight-complex="bold"/>
    </style:style>
    <style:style style:name="T150" style:parent-style-name="Fonteparág.padrão" style:family="text">
      <style:text-properties style:font-name="Arial" style:font-name-complex="Arial" fo:font-weight="bold" style:font-weight-asian="bold" style:font-weight-complex="bold" fo:color="#FF0000"/>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fo:font-weight="bold" style:font-weight-asian="bold"/>
    </style:style>
    <style:style style:name="P157" style:parent-style-name="Normal" style:family="paragraph">
      <style:paragraph-properties fo:text-align="justify" fo:margin-bottom="0.0833in" fo:text-indent="0.4923in"/>
      <style:text-properties style:font-name="Arial" style:font-name-complex="Arial"/>
    </style:style>
    <style:style style:name="P158" style:parent-style-name="Normal" style:family="paragraph">
      <style:paragraph-properties fo:text-align="justify" fo:margin-bottom="0.0833in" fo:text-indent="0.4923in"/>
      <style:text-properties style:font-name="Arial" style:font-name-complex="Arial"/>
    </style:style>
    <style:style style:name="P159" style:parent-style-name="Normal" style:family="paragraph">
      <style:paragraph-properties fo:text-align="justify" fo:margin-bottom="0.0833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P166" style:parent-style-name="Normal" style:family="paragraph">
      <style:paragraph-properties fo:text-align="justify" fo:margin-bottom="0.0833in"/>
      <style:text-properties style:font-name="Arial" style:font-name-complex="Arial"/>
    </style:style>
    <style:style style:name="P167" style:parent-style-name="Normal" style:family="paragraph">
      <style:paragraph-properties fo:text-align="justify" fo:margin-bottom="0.0833in" fo:background-color="#FFFFFF"/>
      <style:text-properties style:font-name="Arial" style:font-name-complex="Arial" fo:font-weight="bold" style:font-weight-asian="bold"/>
    </style:style>
    <style:style style:name="P168" style:parent-style-name="Normal" style:family="paragraph">
      <style:paragraph-properties fo:text-align="justify" fo:margin-bottom="0.0833in" fo:background-color="#FFFFFF"/>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size="14pt" style:font-size-asian="14pt" style:font-size-complex="14pt"/>
    </style:style>
    <style:style style:name="T171" style:parent-style-name="Fonteparág.padrão" style:family="text">
      <style:text-properties style:font-name="Arial" style:font-name-complex="Arial" fo:font-size="14pt" style:font-size-asian="14pt" style:font-size-complex="14pt"/>
    </style:style>
    <style:style style:name="T172" style:parent-style-name="Fonteparág.padrão" style:family="text">
      <style:text-properties style:font-name="Arial" style:font-name-complex="Arial" fo:font-size="14pt" style:font-size-asian="14pt" style:font-size-complex="14pt"/>
    </style:style>
    <style:style style:name="T173" style:parent-style-name="Fonteparág.padrão" style:family="text">
      <style:text-properties style:font-name="Arial" style:font-name-complex="Arial" fo:font-size="14pt" style:font-size-asian="14pt" style:font-size-complex="14pt"/>
    </style:style>
    <style:style style:name="T174" style:parent-style-name="Fonteparág.padrão" style:family="text">
      <style:text-properties style:font-name="Arial" style:font-name-complex="Arial" fo:font-size="14pt" style:font-size-asian="14pt" style:font-size-complex="14pt"/>
    </style:style>
    <style:style style:name="T175" style:parent-style-name="Fonteparág.padrão" style:family="text">
      <style:text-properties style:font-name="Arial" style:font-name-complex="Arial" fo:font-size="14pt" style:font-size-asian="14pt" style:font-size-complex="14pt"/>
    </style:style>
    <style:style style:name="T176" style:parent-style-name="Fonteparág.padrão" style:family="text">
      <style:text-properties style:font-name="Arial" style:font-name-complex="Arial" fo:font-size="14pt" style:font-size-asian="14pt" style:font-size-complex="14pt"/>
    </style:style>
    <style:style style:name="P177" style:parent-style-name="Normal" style:family="paragraph">
      <style:paragraph-properties fo:text-align="justify" fo:margin-bottom="0.0833in"/>
      <style:text-properties style:font-name="Arial" style:font-name-complex="Arial" fo:font-weight="bold" style:font-weight-asian="bold"/>
    </style:style>
    <style:style style:name="P178" style:parent-style-name="Normal" style:family="paragraph">
      <style:paragraph-properties fo:text-align="justify" fo:margin-bottom="0.0833in"/>
      <style:text-properties style:font-name="Arial" style:font-name-complex="Arial" fo:font-weight="bold" style:font-weight-asian="bold"/>
    </style:style>
    <style:style style:name="P179" style:parent-style-name="Normal" style:family="paragraph">
      <style:paragraph-properties fo:text-align="justify" fo:margin-bottom="0.0833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2" fo:orphans="2" style:text-autospace="none" fo:text-align="justify"/>
      <style:text-properties fo:hyphenate="false"/>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86"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187" style:parent-style-name="Normal" style:family="paragraph">
      <style:paragraph-properties fo:widows="2" fo:orphans="2" style:text-autospace="none" fo:text-align="justify"/>
      <style:text-properties fo:hyphenate="false"/>
    </style:style>
    <style:style style:name="T18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8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90" style:parent-style-name="Fonteparág.padrão" style:family="text">
      <style:text-properties style:font-name="Arial" style:font-name-complex="Arial"/>
    </style:style>
    <style:style style:name="P191"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192" style:parent-style-name="Normal" style:family="paragraph">
      <style:paragraph-properties fo:widows="2" fo:orphans="2" style:text-autospace="none" fo:text-align="justify"/>
      <style:text-properties fo:hyphenate="false"/>
    </style:style>
    <style:style style:name="T19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9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9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96"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197" style:parent-style-name="Normal" style:family="paragraph">
      <style:paragraph-properties fo:text-align="justify" fo:margin-bottom="0.0833in"/>
      <style:text-properties style:font-name="Arial" style:font-name-complex="Arial" fo:font-weight="bold" style:font-weight-asian="bold"/>
    </style:style>
    <style:style style:name="P198" style:parent-style-name="Normal" style:family="paragraph">
      <style:paragraph-properties fo:widows="2" fo:orphans="2" style:text-autospace="none"/>
      <style:text-properties fo:hyphenate="false"/>
    </style:style>
    <style:style style:name="T199"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00"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0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0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0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204" style:parent-style-name="Normal" style:family="paragraph">
      <style:paragraph-properties fo:widows="2" fo:orphans="2" style:text-autospace="none"/>
      <style:text-properties style:font-name="Arial" style:font-name-asian="Times New Roman" style:font-name-complex="Arial" fo:color="#000000" style:letter-kerning="false" style:language-asian="pt" style:country-asian="BR" style:language-complex="ar" style:country-complex="SA" fo:hyphenate="false"/>
    </style:style>
    <style:style style:name="P205" style:parent-style-name="Normal" style:family="paragraph">
      <style:paragraph-properties fo:widows="2" fo:orphans="2" style:text-autospace="none" fo:text-align="justify"/>
      <style:text-properties fo:hyphenate="false"/>
    </style:style>
    <style:style style:name="T206"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07"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0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0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0"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1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1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218" style:parent-style-name="Normal" style:family="paragraph">
      <style:paragraph-properties fo:widows="2" fo:orphans="2" style:text-autospace="none"/>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P219" style:parent-style-name="Normal" style:family="paragraph">
      <style:paragraph-properties fo:widows="2" fo:orphans="2" style:text-autospace="none" fo:text-align="justify"/>
      <style:text-properties fo:hyphenate="false"/>
    </style:style>
    <style:style style:name="T22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2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2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30" style:parent-style-name="Normal" style:family="paragraph">
      <style:paragraph-properties fo:widows="2" fo:orphans="2" style:text-autospace="none"/>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P231" style:parent-style-name="Normal" style:family="paragraph">
      <style:paragraph-properties fo:widows="2" fo:orphans="2" style:text-autospace="none" fo:text-align="justify"/>
      <style:text-properties fo:hyphenate="false"/>
    </style:style>
    <style:style style:name="T232"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3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3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3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36"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3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3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3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240" style:parent-style-name="Normal" style:family="paragraph">
      <style:paragraph-properties fo:widows="2" fo:orphans="2" style:text-autospace="none"/>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P241" style:parent-style-name="Normal" style:family="paragraph">
      <style:paragraph-properties fo:widows="2" fo:orphans="2" style:text-autospace="none"/>
      <style:text-properties fo:hyphenate="false"/>
    </style:style>
    <style:style style:name="T242"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4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4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4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4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47" style:parent-style-name="Fonteparág.padrão" style:family="text">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style:style>
    <style:style style:name="P248" style:parent-style-name="Normal" style:family="paragraph">
      <style:paragraph-properties fo:widows="2" fo:orphans="2" style:text-autospace="none"/>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P249" style:parent-style-name="Normal" style:family="paragraph">
      <style:paragraph-properties fo:widows="2" fo:orphans="2" style:text-autospace="none"/>
      <style:text-properties fo:hyphenate="false"/>
    </style:style>
    <style:style style:name="T250"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51"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5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5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5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5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5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257" style:parent-style-name="Normal" style:family="paragraph">
      <style:paragraph-properties fo:widows="2" fo:orphans="2" style:text-autospace="none"/>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P258" style:parent-style-name="Normal" style:family="paragraph">
      <style:paragraph-properties fo:widows="2" fo:orphans="2" style:text-autospace="none" fo:text-align="justify"/>
      <style:text-properties fo:hyphenate="false"/>
    </style:style>
    <style:style style:name="T259"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60"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6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6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6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6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6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6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267" style:parent-style-name="Normal" style:family="paragraph">
      <style:paragraph-properties fo:widows="2" fo:orphans="2" style:text-autospace="none"/>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P268" style:parent-style-name="Normal" style:family="paragraph">
      <style:paragraph-properties fo:widows="2" fo:orphans="2" style:text-autospace="none" fo:text-align="justify"/>
      <style:text-properties fo:hyphenate="false"/>
    </style:style>
    <style:style style:name="T26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8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84"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285" style:parent-style-name="Normal" style:family="paragraph">
      <style:paragraph-properties fo:widows="2" fo:orphans="2" style:text-autospace="none" fo:text-align="justify"/>
      <style:text-properties fo:hyphenate="false"/>
    </style:style>
    <style:style style:name="T286"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87"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28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8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9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9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9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9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29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295" style:parent-style-name="Normal" style:family="paragraph">
      <style:paragraph-properties fo:text-align="justify" fo:margin-bottom="0.0833in"/>
      <style:text-properties style:font-name="Arial" style:font-name-complex="Arial" fo:font-weight="bold" style:font-weight-asian="bold"/>
    </style:style>
    <style:style style:name="P296" style:parent-style-name="Normal" style:family="paragraph">
      <style:paragraph-properties fo:widows="2" fo:orphans="2" fo:text-align="justify" style:vertical-align="baseline" fo:margin-bottom="0.0833in"/>
      <style:text-properties style:font-name="Arial" style:font-name-complex="Arial" fo:font-weight="bold" style:font-weight-asian="bold"/>
    </style:style>
    <style:style style:name="P297" style:parent-style-name="Normal" style:family="paragraph">
      <style:paragraph-properties fo:widows="2" fo:orphans="2" style:text-autospace="none" fo:text-align="justify"/>
      <style:text-properties fo:hyphenate="false"/>
    </style:style>
    <style:style style:name="T29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9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0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0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0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03"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304" style:parent-style-name="Normal" style:family="paragraph">
      <style:paragraph-properties fo:widows="2" fo:orphans="2" style:text-autospace="none" fo:text-align="justify"/>
      <style:text-properties fo:hyphenate="false"/>
    </style:style>
    <style:style style:name="T30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0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07" style:parent-style-name="Normal" style:family="paragraph">
      <style:paragraph-properties fo:text-align="justify" fo:margin-bottom="0.0833in"/>
      <style:text-properties style:font-name="Arial" style:font-name-complex="Arial"/>
    </style:style>
    <style:style style:name="P308" style:parent-style-name="Normal" style:family="paragraph">
      <style:paragraph-properties fo:text-align="justify" fo:margin-bottom="0.0833in" fo:background-color="#FFFFFF"/>
      <style:text-properties style:font-name="Arial" style:font-name-complex="Arial" fo:font-weight="bold" style:font-weight-asian="bold"/>
    </style:style>
    <style:style style:name="P309" style:parent-style-name="Normal" style:family="paragraph">
      <style:paragraph-properties fo:widows="2" fo:orphans="2" style:text-autospace="none" fo:text-align="justify"/>
      <style:text-properties fo:hyphenate="false"/>
    </style:style>
    <style:style style:name="T310"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11"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12"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1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1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1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1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1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1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1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320"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321" style:parent-style-name="Normal" style:family="paragraph">
      <style:paragraph-properties fo:widows="2" fo:orphans="2" style:text-autospace="none" fo:text-align="justify"/>
      <style:text-properties fo:hyphenate="false"/>
    </style:style>
    <style:style style:name="T322"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2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24"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2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2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2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2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2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330"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331" style:parent-style-name="Normal" style:family="paragraph">
      <style:paragraph-properties fo:widows="2" fo:orphans="2" style:text-autospace="none" fo:text-align="justify"/>
      <style:text-properties fo:hyphenate="false"/>
    </style:style>
    <style:style style:name="T332"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3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3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3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3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3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3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3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4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41" style:parent-style-name="Fonteparág.padrão" style:family="text">
      <style:text-properties style:font-name="Arial" style:font-name-asian="Times New Roman" style:font-name-complex="Arial" fo:font-style="italic" style:font-style-asian="italic" style:font-style-complex="italic" fo:color="#000000" style:letter-kerning="false" style:language-asian="pt" style:country-asian="BR" style:language-complex="ar" style:country-complex="SA"/>
    </style:style>
    <style:style style:name="P342" style:parent-style-name="Normal" style:family="paragraph">
      <style:paragraph-properties fo:widows="2" fo:orphans="2" style:text-autospace="none"/>
      <style:text-properties style:font-name="Arial" style:font-name-asian="Times New Roman" style:font-name-complex="Arial" fo:font-weight="bold" style:font-weight-asian="bold" fo:font-style="italic" style:font-style-asian="italic" style:font-style-complex="italic" fo:color="#000000" style:letter-kerning="false" style:language-asian="pt" style:country-asian="BR" style:language-complex="ar" style:country-complex="SA" fo:hyphenate="false"/>
    </style:style>
    <style:style style:name="P343" style:parent-style-name="Normal" style:family="paragraph">
      <style:paragraph-properties fo:widows="2" fo:orphans="2" style:text-autospace="none" fo:text-align="justify"/>
      <style:text-properties fo:hyphenate="false"/>
    </style:style>
    <style:style style:name="T344"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45"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4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4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4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4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5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351"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352" style:parent-style-name="Normal" style:family="paragraph">
      <style:paragraph-properties fo:widows="2" fo:orphans="2" style:text-autospace="none" fo:text-align="justify"/>
      <style:text-properties fo:hyphenate="false"/>
    </style:style>
    <style:style style:name="T353"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54"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55" style:parent-style-name="Fonteparág.padrão" style:family="text">
      <style:text-properties style:font-name="Arial" style:font-name-asian="Times New Roman" style:font-name-complex="Arial" fo:font-weight="bold" style:font-weight-asian="bold" fo:color="#000000" style:letter-kerning="false" style:language-asian="pt" style:country-asian="BR" style:language-complex="ar" style:country-complex="SA"/>
    </style:style>
    <style:style style:name="T35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5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5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5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6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7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377"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378" style:parent-style-name="Normal" style:family="paragraph">
      <style:paragraph-properties fo:widows="2" fo:orphans="2" style:text-autospace="none" fo:text-align="justify"/>
      <style:text-properties fo:hyphenate="false"/>
    </style:style>
    <style:style style:name="T379"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80"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8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8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8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8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385"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386" style:parent-style-name="Normal" style:family="paragraph">
      <style:paragraph-properties fo:widows="2" fo:orphans="2" style:text-autospace="none" fo:text-align="justify"/>
      <style:text-properties fo:hyphenate="false"/>
    </style:style>
    <style:style style:name="T387"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88"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8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9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9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9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393"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394" style:parent-style-name="Normal" style:family="paragraph">
      <style:paragraph-properties fo:widows="2" fo:orphans="2" style:text-autospace="none" fo:text-align="justify"/>
      <style:text-properties fo:hyphenate="false"/>
    </style:style>
    <style:style style:name="T395"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96"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39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9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39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0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0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0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0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0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0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06"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407" style:parent-style-name="Normal" style:family="paragraph">
      <style:paragraph-properties fo:widows="2" fo:orphans="2" style:text-autospace="none" fo:text-align="justify"/>
      <style:text-properties fo:hyphenate="false"/>
    </style:style>
    <style:style style:name="T408"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09"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1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1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1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1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14"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415" style:parent-style-name="Normal" style:family="paragraph">
      <style:paragraph-properties fo:widows="2" fo:orphans="2" style:text-autospace="none" fo:text-align="justify"/>
      <style:text-properties fo:hyphenate="false"/>
    </style:style>
    <style:style style:name="T416"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17"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1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1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2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2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22"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423" style:parent-style-name="Normal" style:family="paragraph">
      <style:paragraph-properties fo:widows="2" fo:orphans="2" style:text-autospace="none" fo:text-align="justify"/>
      <style:text-properties fo:hyphenate="false"/>
    </style:style>
    <style:style style:name="T424"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25"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2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2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2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2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3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3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32"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433" style:parent-style-name="Normal" style:family="paragraph">
      <style:paragraph-properties fo:widows="2" fo:orphans="2" style:text-autospace="none" fo:text-align="justify"/>
      <style:text-properties fo:hyphenate="false"/>
    </style:style>
    <style:style style:name="T434"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35"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3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3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3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3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4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41" style:parent-style-name="Normal" style:family="paragraph">
      <style:paragraph-properties fo:widows="2" fo:orphans="2" style:text-autospace="none"/>
      <style:text-properties style:font-name="Arial" style:font-name-asian="Times New Roman" style:font-name-complex="Arial" fo:color="#000000" style:letter-kerning="false" style:language-asian="pt" style:country-asian="BR" style:language-complex="ar" style:country-complex="SA" fo:hyphenate="false"/>
    </style:style>
    <style:style style:name="P442" style:parent-style-name="Normal" style:family="paragraph">
      <style:paragraph-properties fo:widows="2" fo:orphans="2" style:text-autospace="none" fo:text-align="justify"/>
      <style:text-properties fo:hyphenate="false"/>
    </style:style>
    <style:style style:name="T443"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44"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4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4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4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4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4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5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5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5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5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54" style:parent-style-name="Normal" style:family="paragraph">
      <style:paragraph-properties fo:widows="2" fo:orphans="2" style:text-autospace="none" fo:text-align="justify"/>
      <style:text-properties style:font-name="Arial" style:font-name-asian="Times New Roman" style:font-name-complex="Arial" fo:color="#000000" style:letter-kerning="false" style:language-asian="pt" style:country-asian="BR" style:language-complex="ar" style:country-complex="SA" fo:hyphenate="false"/>
    </style:style>
    <style:style style:name="P455" style:parent-style-name="Normal" style:family="paragraph">
      <style:paragraph-properties fo:widows="2" fo:orphans="2" style:text-autospace="none" fo:text-align="justify"/>
      <style:text-properties fo:hyphenate="false"/>
    </style:style>
    <style:style style:name="T456"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457"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45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5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7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71" style:parent-style-name="Normal" style:family="paragraph">
      <style:paragraph-properties fo:widows="2" fo:orphans="2" style:text-autospace="none" fo:text-align="justify"/>
      <style:text-properties style:font-name="Arial" style:font-name-asian="Times New Roman" style:font-name-complex="Arial" fo:color="#FF0000" style:letter-kerning="false" style:language-asian="pt" style:country-asian="BR" style:language-complex="ar" style:country-complex="SA" fo:hyphenate="false"/>
    </style:style>
    <style:style style:name="P472" style:parent-style-name="Normal" style:family="paragraph">
      <style:paragraph-properties fo:widows="2" fo:orphans="2" style:text-autospace="none"/>
      <style:text-properties fo:hyphenate="false"/>
    </style:style>
    <style:style style:name="T473"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74"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7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7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7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7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7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80" style:parent-style-name="Normal" style:family="paragraph">
      <style:paragraph-properties fo:widows="2" fo:orphans="2" style:text-autospace="none"/>
      <style:text-properties style:font-name="Arial" style:font-name-asian="Times New Roman" style:font-name-complex="Arial" fo:color="#000000" style:letter-kerning="false" style:language-asian="pt" style:country-asian="BR" style:language-complex="ar" style:country-complex="SA" fo:hyphenate="false"/>
    </style:style>
    <style:style style:name="P481" style:parent-style-name="Normal" style:family="paragraph">
      <style:paragraph-properties fo:widows="2" fo:orphans="2" style:text-autospace="none"/>
      <style:text-properties fo:hyphenate="false"/>
    </style:style>
    <style:style style:name="T482"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83"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48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8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8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87"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88" style:parent-style-name="Normal" style:family="paragraph">
      <style:paragraph-properties fo:text-align="justify" fo:margin-bottom="0.0833in"/>
      <style:text-properties style:font-name="Arial" style:font-name-complex="Arial"/>
    </style:style>
    <style:style style:name="P489" style:parent-style-name="Normal" style:family="paragraph">
      <style:paragraph-properties fo:text-align="justify" fo:margin-bottom="0.0833in" fo:background-color="#FFFFFF"/>
      <style:text-properties style:font-name="Arial" style:font-name-complex="Arial" fo:font-weight="bold" style:font-weight-asian="bold"/>
    </style:style>
    <style:style style:name="P490" style:parent-style-name="Normal" style:family="paragraph">
      <style:paragraph-properties fo:widows="2" fo:orphans="2" style:text-autospace="none"/>
      <style:text-properties fo:hyphenate="false"/>
    </style:style>
    <style:style style:name="T491"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492"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49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9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9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96" style:parent-style-name="Normal" style:family="paragraph">
      <style:paragraph-properties fo:widows="2" fo:orphans="2" style:text-autospace="none" fo:text-align="justify"/>
      <style:text-properties fo:hyphenate="false"/>
    </style:style>
    <style:style style:name="T497"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498"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49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0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0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0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0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04"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505" style:parent-style-name="Normal" style:family="paragraph">
      <style:paragraph-properties fo:widows="2" fo:orphans="2" style:text-autospace="none" fo:text-align="justify"/>
      <style:text-properties fo:hyphenate="false"/>
    </style:style>
    <style:style style:name="T506"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07"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0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0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1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12"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513" style:parent-style-name="Normal" style:family="paragraph">
      <style:paragraph-properties fo:widows="2" fo:orphans="2" style:text-autospace="none" fo:text-align="justify"/>
      <style:text-properties fo:hyphenate="false"/>
    </style:style>
    <style:style style:name="T514"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15"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1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1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1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1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20"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521" style:parent-style-name="Normal" style:family="paragraph">
      <style:paragraph-properties fo:widows="2" fo:orphans="2" style:text-autospace="none" fo:text-align="justify"/>
      <style:text-properties fo:hyphenate="false"/>
    </style:style>
    <style:style style:name="T522"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23"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2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30"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531" style:parent-style-name="Normal" style:family="paragraph">
      <style:paragraph-properties fo:widows="2" fo:orphans="2" style:text-autospace="none" fo:text-align="justify"/>
      <style:text-properties fo:hyphenate="false"/>
    </style:style>
    <style:style style:name="T532"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33"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3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41"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542" style:parent-style-name="Normal" style:family="paragraph">
      <style:paragraph-properties fo:widows="2" fo:orphans="2" style:text-autospace="none" fo:text-align="justify"/>
      <style:text-properties fo:hyphenate="false"/>
    </style:style>
    <style:style style:name="T543"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44"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54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51" style:parent-style-name="Normal" style:family="paragraph">
      <style:paragraph-properties fo:widows="2" fo:orphans="2" fo:text-align="justify" style:vertical-align="baseline" fo:margin-bottom="0.0833in">
        <style:tab-stops>
          <style:tab-stop style:type="left" style:position="-0.0986in"/>
        </style:tab-stops>
      </style:paragraph-properties>
      <style:text-properties style:font-name="Arial" style:font-name-complex="Arial"/>
    </style:style>
    <style:style style:name="P552" style:parent-style-name="Normal" style:family="paragraph">
      <style:paragraph-properties fo:widows="2" fo:orphans="2" fo:text-align="justify" style:vertical-align="baseline" fo:margin-bottom="0.0833in"/>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fo:font-weight="bold" style:font-weight-asian="bold"/>
    </style:style>
    <style:style style:name="P556" style:parent-style-name="Normal" style:family="paragraph">
      <style:paragraph-properties fo:widows="2" fo:orphans="2" fo:text-align="justify" style:vertical-align="baseline" fo:margin-bottom="0.0833in"/>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P560" style:parent-style-name="Normal" style:family="paragraph">
      <style:paragraph-properties fo:text-align="justify" fo:margin-bottom="0.0833in"/>
      <style:text-properties style:font-name="Arial" style:font-name-complex="Arial"/>
    </style:style>
    <style:style style:name="P561" style:parent-style-name="Normal" style:family="paragraph">
      <style:paragraph-properties fo:text-align="justify" fo:margin-bottom="0.0833in" fo:background-color="#FFFFFF"/>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fo:font-weight="bold" style:font-weight-asian="bold"/>
    </style:style>
    <style:style style:name="P566"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P57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P57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P578"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P582"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P586"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P59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P59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fo:font-style="italic" style:font-style-asian="italic"/>
    </style:style>
    <style:style style:name="P603" style:parent-style-name="Normal" style:family="paragraph">
      <style:paragraph-properties fo:text-align="justify" fo:margin-bottom="0.0833in"/>
      <style:text-properties style:font-name="Arial" style:font-name-complex="Arial"/>
    </style:style>
    <style:style style:name="P604"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605" style:parent-style-name="Normal" style:family="paragraph">
      <style:paragraph-properties fo:widows="2" fo:orphans="2" style:text-autospace="none" fo:text-align="justify"/>
      <style:text-properties fo:hyphenate="false"/>
    </style:style>
    <style:style style:name="T60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0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0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0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10"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611" style:parent-style-name="Normal" style:family="paragraph">
      <style:paragraph-properties fo:widows="2" fo:orphans="2" style:text-autospace="none" fo:text-align="justify"/>
      <style:text-properties fo:hyphenate="false"/>
    </style:style>
    <style:style style:name="T61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1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1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1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16"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17" style:parent-style-name="Normal" style:family="paragraph">
      <style:paragraph-properties fo:widows="2" fo:orphans="2" style:text-autospace="none" fo:text-align="justify"/>
      <style:text-properties fo:hyphenate="false"/>
    </style:style>
    <style:style style:name="T61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1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2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2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24"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625" style:parent-style-name="Normal" style:family="paragraph">
      <style:paragraph-properties fo:widows="2" fo:orphans="2" style:text-autospace="none" fo:text-align="justify"/>
      <style:text-properties fo:hyphenate="false"/>
    </style:style>
    <style:style style:name="T62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3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3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3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33"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634" style:parent-style-name="Normal" style:family="paragraph">
      <style:paragraph-properties fo:widows="2" fo:orphans="2" style:text-autospace="none" fo:text-align="justify"/>
      <style:text-properties fo:hyphenate="false"/>
    </style:style>
    <style:style style:name="T63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3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3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3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39"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40" style:parent-style-name="Normal" style:family="paragraph">
      <style:paragraph-properties fo:widows="2" fo:orphans="2" style:text-autospace="none"/>
      <style:text-properties fo:hyphenate="false"/>
    </style:style>
    <style:style style:name="T64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4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4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4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4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47"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48" style:parent-style-name="Normal" style:family="paragraph">
      <style:paragraph-properties fo:widows="2" fo:orphans="2" style:text-autospace="none"/>
      <style:text-properties fo:hyphenate="false"/>
    </style:style>
    <style:style style:name="T64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5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54"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655" style:parent-style-name="Normal" style:family="paragraph">
      <style:paragraph-properties fo:widows="2" fo:orphans="2" style:text-autospace="none" fo:text-align="justify"/>
      <style:text-properties fo:hyphenate="false"/>
    </style:style>
    <style:style style:name="T65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6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6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62"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663"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64"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65"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66"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67"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68"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69"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70" style:parent-style-name="Normal" style:family="paragraph">
      <style:paragraph-properties fo:widows="2" fo:orphans="2" style:text-autospace="none"/>
      <style:text-properties style:font-name="Arial" style:font-name-asian="Times New Roman" style:font-name-complex="Arial" style:letter-kerning="false" style:language-asian="pt" style:country-asian="BR" style:language-complex="ar" style:country-complex="SA" fo:hyphenate="false"/>
    </style:style>
    <style:style style:name="P671"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672" style:parent-style-name="Normal" style:family="paragraph">
      <style:paragraph-properties fo:widows="2" fo:orphans="2" style:text-autospace="none"/>
      <style:text-properties fo:hyphenate="false"/>
    </style:style>
    <style:style style:name="T67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7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7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7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7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7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79" style:parent-style-name="Fonteparág.padrão" style:family="text">
      <style:text-properties style:font-name="Calibri" style:font-name-asian="Times New Roman" style:font-name-complex="Calibri" style:letter-kerning="false" fo:font-size="11pt" style:font-size-asian="11pt" style:font-size-complex="11pt" style:language-asian="pt" style:country-asian="BR" style:language-complex="ar" style:country-complex="SA"/>
    </style:style>
    <style:style style:name="P680" style:parent-style-name="Normal" style:family="paragraph">
      <style:paragraph-properties fo:widows="2" fo:orphans="2" style:text-autospace="none"/>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681" style:parent-style-name="Normal" style:family="paragraph">
      <style:paragraph-properties fo:text-align="justify" fo:margin-bottom="0.0833in" fo:background-color="#FFFFFF"/>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P685"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weight="bold" style:font-weight-asian="bold" fo:font-size="12pt" style:font-size-asian="12pt" style:font-size-complex="12pt"/>
    </style:style>
    <style:style style:name="T688" style:parent-style-name="Fonteparág.padrão" style:family="text">
      <style:text-properties style:font-name="Arial" style:font-name-complex="Arial" fo:font-size="12pt" style:font-size-asian="12pt" style:font-size-complex="12pt"/>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fo:font-size="12pt" style:font-size-asian="12pt" style:font-size-complex="12pt"/>
    </style:style>
    <style:style style:name="P69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698" style:parent-style-name="Fonteparág.padrão" style:family="text">
      <style:text-properties style:font-name="Arial" style:font-name-complex="Arial" fo:color="#000000" fo:font-size="12pt" style:font-size-asian="12pt" style:font-size-complex="12pt"/>
    </style:style>
    <style:style style:name="T699" style:parent-style-name="Fonteparág.padrão" style:family="text">
      <style:text-properties style:font-name="Arial" style:font-name-complex="Arial" fo:color="#000000" fo:font-size="12pt" style:font-size-asian="12pt" style:font-size-complex="12pt"/>
    </style:style>
    <style:style style:name="T700" style:parent-style-name="Fonteparág.padrão" style:family="text">
      <style:text-properties style:font-name="Arial" style:font-name-complex="Arial" fo:font-weight="normal" style:font-weight-asian="normal" fo:color="#000000" fo:font-size="12pt" style:font-size-asian="12pt" style:font-size-complex="12pt"/>
    </style:style>
    <style:style style:name="T701" style:parent-style-name="Fonteparág.padrão" style:family="text">
      <style:text-properties style:font-name="Arial" style:font-name-complex="Arial" fo:font-weight="normal" style:font-weight-asian="normal" fo:font-size="12pt" style:font-size-asian="12pt" style:font-size-complex="12pt"/>
    </style:style>
    <style:style style:name="T702" style:parent-style-name="Fonteparág.padrão" style:family="text">
      <style:text-properties style:font-name="Arial" style:font-name-complex="Arial" fo:font-weight="normal" style:font-weight-asian="normal" fo:color="#000000" fo:font-size="12pt" style:font-size-asian="12pt" style:font-size-complex="12pt"/>
    </style:style>
    <style:style style:name="P70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color="#000000"/>
    </style:style>
    <style:style style:name="P713"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14" style:parent-style-name="Fonteparág.padrão" style:family="text">
      <style:text-properties style:font-name="Arial" style:font-name-complex="Arial" fo:font-weight="bold" style:font-weight-asian="bold" fo:color="#000000"/>
    </style:style>
    <style:style style:name="T715" style:parent-style-name="Fonteparág.padrão" style:family="text">
      <style:text-properties style:font-name="Arial" style:font-name-complex="Arial" fo:font-weight="bold" style:font-weight-asian="bold" fo:color="#000000"/>
    </style:style>
    <style:style style:name="T716" style:parent-style-name="Fonteparág.padrão" style:family="text">
      <style:text-properties style:font-name="Arial" style:font-name-complex="Arial" fo:color="#000000"/>
    </style:style>
    <style:style style:name="P717"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18" style:parent-style-name="Fonteparág.padrão" style:family="text">
      <style:text-properties style:font-name="Arial" style:font-name-complex="Arial" fo:font-weight="bold" style:font-weight-asian="bold" fo:color="#000000"/>
    </style:style>
    <style:style style:name="T719" style:parent-style-name="Fonteparág.padrão" style:family="text">
      <style:text-properties style:font-name="Arial" style:font-name-complex="Arial" fo:font-weight="bold" style:font-weight-asian="bold" fo:color="#000000"/>
    </style:style>
    <style:style style:name="T720" style:parent-style-name="Fonteparág.padrão" style:family="text">
      <style:text-properties style:font-name="Arial" style:font-name-complex="Arial" fo:color="#000000"/>
    </style:style>
    <style:style style:name="P721"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22" style:parent-style-name="Fonteparág.padrão" style:family="text">
      <style:text-properties style:font-name="Arial" style:font-name-complex="Arial" fo:font-weight="bold" style:font-weight-asian="bold" fo:color="#000000"/>
    </style:style>
    <style:style style:name="T723" style:parent-style-name="Fonteparág.padrão" style:family="text">
      <style:text-properties style:font-name="Arial" style:font-name-complex="Arial" fo:font-weight="bold" style:font-weight-asian="bold" fo:color="#000000"/>
    </style:style>
    <style:style style:name="T724" style:parent-style-name="Fonteparág.padrão" style:family="text">
      <style:text-properties style:font-name="Arial" style:font-name-complex="Arial" fo:color="#000000"/>
    </style:style>
    <style:style style:name="P725"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26" style:parent-style-name="Fonteparág.padrão" style:family="text">
      <style:text-properties style:font-name="Arial" style:font-name-complex="Arial" fo:font-weight="bold" style:font-weight-asian="bold" fo:color="#000000"/>
    </style:style>
    <style:style style:name="T727" style:parent-style-name="Fonteparág.padrão" style:family="text">
      <style:text-properties style:font-name="Arial" style:font-name-complex="Arial" fo:font-weight="bold" style:font-weight-asian="bold" fo:color="#000000"/>
    </style:style>
    <style:style style:name="T728" style:parent-style-name="Fonteparág.padrão" style:family="text">
      <style:text-properties style:font-name="Arial" style:font-name-complex="Arial" fo:color="#000000"/>
    </style:style>
    <style:style style:name="P729" style:parent-style-name="ParágrafodaLista" style:family="paragraph">
      <style:paragraph-properties fo:widows="2" fo:orphans="2" fo:text-align="justify" style:vertical-align="baseline" fo:margin-bottom="0.0833in" fo:margin-left="0in">
        <style:tab-stops>
          <style:tab-stop style:type="left" style:position="0in"/>
        </style:tab-stops>
      </style:paragraph-properties>
    </style:style>
    <style:style style:name="T730" style:parent-style-name="Fonteparág.padrão" style:family="text">
      <style:text-properties style:font-name="Arial" style:font-name-complex="Arial" fo:font-weight="bold" style:font-weight-asian="bold" fo:color="#000000"/>
    </style:style>
    <style:style style:name="T731" style:parent-style-name="Fonteparág.padrão" style:family="text">
      <style:text-properties style:font-name="Arial" style:font-name-complex="Arial" fo:font-weight="bold" style:font-weight-asian="bold" fo:color="#000000"/>
    </style:style>
    <style:style style:name="T732" style:parent-style-name="Fonteparág.padrão" style:family="text">
      <style:text-properties style:font-name="Arial" style:font-name-complex="Arial"/>
    </style:style>
    <style:style style:name="P733"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734" style:parent-style-name="Normal" style:family="paragraph">
      <style:paragraph-properties fo:text-align="justify" fo:margin-bottom="0.0833in" fo:background-color="#FFFFFF"/>
    </style:style>
    <style:style style:name="T735" style:parent-style-name="Fonteparág.padrão" style:family="text">
      <style:text-properties style:font-name="Arial" style:font-name-complex="Arial" fo:font-weight="bold" style:font-weight-asian="bold" style:font-weight-complex="bold"/>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fo:font-weight="bold" style:font-weight-asian="bold" style:font-weight-complex="bold"/>
    </style:style>
    <style:style style:name="P741" style:parent-style-name="Textbodyindent" style:family="paragraph">
      <style:paragraph-properties fo:margin-bottom="0.0833in" fo:text-indent="0in"/>
    </style:style>
    <style:style style:name="T74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4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44" style:parent-style-name="Fonteparág.padrão" style:family="text">
      <style:text-properties style:font-name="Arial" style:font-name-complex="Arial" style:font-weight-complex="bold" fo:color="#000000" fo:font-size="12pt" style:font-size-asian="12pt" style:font-size-complex="12pt"/>
    </style:style>
    <style:style style:name="T745" style:parent-style-name="Fonteparág.padrão" style:family="text">
      <style:text-properties style:font-name="Arial" style:font-name-complex="Arial" fo:color="#000000" fo:font-size="12pt" style:font-size-asian="12pt" style:font-size-complex="12pt"/>
    </style:style>
    <style:style style:name="T746" style:parent-style-name="Fonteparág.padrão" style:family="text">
      <style:text-properties style:font-name="Arial" style:font-name-complex="Arial" fo:font-weight="bold" style:font-weight-asian="bold" fo:color="#000000" fo:font-size="12pt" style:font-size-asian="12pt" style:font-size-complex="12pt"/>
    </style:style>
    <style:style style:name="T747" style:parent-style-name="Fonteparág.padrão" style:family="text">
      <style:text-properties style:font-name="Arial" style:font-name-complex="Arial" fo:color="#000000" fo:font-size="12pt" style:font-size-asian="12pt" style:font-size-complex="12pt"/>
    </style:style>
    <style:style style:name="T748" style:parent-style-name="Fonteparág.padrão" style:family="text">
      <style:text-properties style:font-name="Arial" style:font-name-complex="Arial" fo:color="#000000" fo:font-size="12pt" style:font-size-asian="12pt" style:font-size-complex="12pt"/>
    </style:style>
    <style:style style:name="T749" style:parent-style-name="Fonteparág.padrão" style:family="text">
      <style:text-properties style:font-name="Arial" style:font-name-complex="Arial" fo:color="#000000" fo:font-size="12pt" style:font-size-asian="12pt" style:font-size-complex="12pt"/>
    </style:style>
    <style:style style:name="T750" style:parent-style-name="Fonteparág.padrão" style:family="text">
      <style:text-properties style:font-name="Arial" style:font-name-complex="Arial" fo:color="#000000" fo:font-size="12pt" style:font-size-asian="12pt" style:font-size-complex="12pt"/>
    </style:style>
    <style:style style:name="T751" style:parent-style-name="Fonteparág.padrão" style:family="text">
      <style:text-properties style:font-name="Arial" style:font-name-complex="Arial" fo:color="#000000" fo:font-size="12pt" style:font-size-asian="12pt" style:font-size-complex="12pt"/>
    </style:style>
    <style:style style:name="T752" style:parent-style-name="Fonteparág.padrão" style:family="text">
      <style:text-properties style:font-name="Arial" style:font-name-complex="Arial" fo:color="#000000" fo:font-size="12pt" style:font-size-asian="12pt" style:font-size-complex="12pt"/>
    </style:style>
    <style:style style:name="T753" style:parent-style-name="Fonteparág.padrão" style:family="text">
      <style:text-properties style:font-name="Arial" style:font-name-complex="Arial" fo:color="#000000" fo:font-size="12pt" style:font-size-asian="12pt" style:font-size-complex="12pt"/>
    </style:style>
    <style:style style:name="T754" style:parent-style-name="Fonteparág.padrão" style:family="text">
      <style:text-properties style:font-name="Arial" style:font-name-complex="Arial" fo:color="#000000" fo:font-size="12pt" style:font-size-asian="12pt" style:font-size-complex="12pt"/>
    </style:style>
    <style:style style:name="T755" style:parent-style-name="Fonteparág.padrão" style:family="text">
      <style:text-properties style:font-name="Arial" style:font-name-complex="Arial" fo:color="#000000" fo:font-size="12pt" style:font-size-asian="12pt" style:font-size-complex="12pt"/>
    </style:style>
    <style:style style:name="T756" style:parent-style-name="Fonteparág.padrão" style:family="text">
      <style:text-properties style:font-name="Arial" style:font-name-complex="Arial" fo:color="#000000" fo:font-size="12pt" style:font-size-asian="12pt" style:font-size-complex="12pt"/>
    </style:style>
    <style:style style:name="T757" style:parent-style-name="Fonteparág.padrão" style:family="text">
      <style:text-properties style:font-name="Arial" style:font-name-complex="Arial" fo:color="#000000" fo:font-size="12pt" style:font-size-asian="12pt" style:font-size-complex="12pt"/>
    </style:style>
    <style:style style:name="P758" style:parent-style-name="Textbodyindent" style:family="paragraph">
      <style:paragraph-properties fo:margin-bottom="0.0833in" fo:text-indent="0in"/>
    </style:style>
    <style:style style:name="T75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6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61" style:parent-style-name="Fonteparág.padrão" style:family="text">
      <style:text-properties style:font-name="Arial" style:font-name-complex="Arial" fo:color="#000000" fo:font-size="12pt" style:font-size-asian="12pt" style:font-size-complex="12pt"/>
    </style:style>
    <style:style style:name="T762" style:parent-style-name="Fonteparág.padrão" style:family="text">
      <style:text-properties style:font-name="Arial" style:font-name-complex="Arial" fo:color="#000000" fo:font-size="12pt" style:font-size-asian="12pt" style:font-size-complex="12pt"/>
    </style:style>
    <style:style style:name="T763" style:parent-style-name="Fonteparág.padrão" style:family="text">
      <style:text-properties style:font-name="Arial" style:font-name-complex="Arial" fo:color="#000000" fo:font-size="12pt" style:font-size-asian="12pt" style:font-size-complex="12pt"/>
    </style:style>
    <style:style style:name="T764" style:parent-style-name="Fonteparág.padrão" style:family="text">
      <style:text-properties style:font-name="Arial" style:font-name-complex="Arial" fo:color="#000000" fo:font-size="12pt" style:font-size-asian="12pt" style:font-size-complex="12pt"/>
    </style:style>
    <style:style style:name="T765" style:parent-style-name="Fonteparág.padrão" style:family="text">
      <style:text-properties style:font-name="Arial" style:font-name-complex="Arial" fo:color="#000000" fo:font-size="12pt" style:font-size-asian="12pt" style:font-size-complex="12pt"/>
    </style:style>
    <style:style style:name="T766" style:parent-style-name="Fonteparág.padrão" style:family="text">
      <style:text-properties style:font-name="Arial" style:font-name-complex="Arial" fo:font-weight="bold" style:font-weight-asian="bold" fo:color="#000000" fo:font-size="12pt" style:font-size-asian="12pt" style:font-size-complex="12pt"/>
    </style:style>
    <style:style style:name="T767" style:parent-style-name="Fonteparág.padrão" style:family="text">
      <style:text-properties style:font-name="Arial" style:font-name-complex="Arial" fo:color="#000000" fo:font-size="12pt" style:font-size-asian="12pt" style:font-size-complex="12pt"/>
    </style:style>
    <style:style style:name="P768" style:parent-style-name="Textbodyindent" style:family="paragraph">
      <style:paragraph-properties fo:margin-bottom="0.0833in" fo:text-indent="0in"/>
    </style:style>
    <style:style style:name="T76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7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71" style:parent-style-name="Fonteparág.padrão" style:family="text">
      <style:text-properties style:font-name="Arial" style:font-name-complex="Arial" style:font-weight-complex="bold" fo:color="#000000" fo:font-size="12pt" style:font-size-asian="12pt" style:font-size-complex="12pt"/>
    </style:style>
    <style:style style:name="T772" style:parent-style-name="Fonteparág.padrão" style:family="text">
      <style:text-properties style:font-name="Arial" style:font-name-complex="Arial" fo:color="#000000" fo:font-size="12pt" style:font-size-asian="12pt" style:font-size-complex="12pt"/>
    </style:style>
    <style:style style:name="P773" style:parent-style-name="Normal" style:family="paragraph">
      <style:paragraph-properties fo:text-align="justify" fo:margin-bottom="0.0833in" fo:text-indent="0.3937in"/>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P776" style:parent-style-name="Normal" style:family="paragraph">
      <style:paragraph-properties fo:text-align="justify" fo:margin-bottom="0.0833in" fo:text-indent="0.3937in"/>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font-weight="bold" style:font-weight-asian="bold" style:font-weight-complex="bold"/>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font-weight-complex="bold"/>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style>
    <style:style style:name="P789" style:parent-style-name="Normal" style:family="paragraph">
      <style:paragraph-properties fo:text-align="justify" fo:margin-bottom="0.0833in" fo:text-indent="0.3937in"/>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font-weight-complex="bold"/>
    </style:style>
    <style:style style:name="T798" style:parent-style-name="Fonteparág.padrão" style:family="text">
      <style:text-properties style:font-name="Arial" style:font-name-complex="Arial" style:font-weight-complex="bold"/>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style:style>
    <style:style style:name="P801" style:parent-style-name="Normal" style:family="paragraph">
      <style:paragraph-properties fo:text-align="justify" fo:margin-bottom="0.0833in" fo:text-indent="0.3937in"/>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bold" style:font-weight-asian="bold" style:font-weight-complex="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font-weight-complex="bold"/>
    </style:style>
    <style:style style:name="T809" style:parent-style-name="Fonteparág.padrão" style:family="text">
      <style:text-properties style:font-name="Arial" style:font-name-complex="Arial" style:font-weight-complex="bold"/>
    </style:style>
    <style:style style:name="T810" style:parent-style-name="Fonteparág.padrão" style:family="text">
      <style:text-properties style:font-name="Arial" style:font-name-complex="Arial" style:font-weight-complex="bold"/>
    </style:style>
    <style:style style:name="T811" style:parent-style-name="Fonteparág.padrão" style:family="text">
      <style:text-properties style:font-name="Arial" style:font-name-complex="Arial" style:font-weight-complex="bold"/>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style:style>
    <style:style style:name="P814" style:parent-style-name="Assinatura" style:family="paragraph">
      <style:paragraph-properties fo:text-align="justify" fo:margin-bottom="0.0833in" fo:line-height="100%" fo:text-indent="0.3937in"/>
    </style:style>
    <style:style style:name="T815" style:parent-style-name="Fonteparág.padrão" style:family="text">
      <style:text-properties style:font-name="Arial" style:font-name-complex="Arial" fo:font-style="normal" style:font-style-asian="normal" style:use-window-font-color="true" style:font-size-complex="12pt"/>
    </style:style>
    <style:style style:name="T816"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817" style:parent-style-name="Fonteparág.padrão" style:family="text">
      <style:text-properties style:font-name="Arial" style:font-name-complex="Arial" fo:font-style="normal" style:font-style-asian="normal" style:font-size-complex="12pt"/>
    </style:style>
    <style:style style:name="T818" style:parent-style-name="Fonteparág.padrão" style:family="text">
      <style:text-properties style:font-name="Arial" style:font-name-complex="Arial" fo:font-weight="normal" style:font-weight-asian="normal" fo:font-style="normal" style:font-style-asian="normal" style:font-size-complex="12pt"/>
    </style:style>
    <style:style style:name="T819"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820" style:parent-style-name="Assinatura" style:family="paragraph">
      <style:paragraph-properties fo:text-align="justify" fo:margin-bottom="0.0833in" fo:line-height="100%" fo:text-indent="0.3937in"/>
    </style:style>
    <style:style style:name="T821" style:parent-style-name="Fonteparág.padrão" style:family="text">
      <style:text-properties style:font-name="Arial" style:font-name-complex="Arial" fo:font-style="normal" style:font-style-asian="normal" style:font-size-complex="12pt"/>
    </style:style>
    <style:style style:name="T822" style:parent-style-name="Fonteparág.padrão" style:family="text">
      <style:text-properties style:font-name="Arial" style:font-name-complex="Arial" fo:font-weight="normal" style:font-weight-asian="normal" fo:font-style="normal" style:font-style-asian="normal" style:font-size-complex="12pt"/>
    </style:style>
    <style:style style:name="P823" style:parent-style-name="Normal" style:family="paragraph">
      <style:paragraph-properties style:text-autospace="none" fo:text-align="justify" fo:margin-bottom="0.0833in" fo:text-indent="0.3937in"/>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P826" style:parent-style-name="Normal" style:family="paragraph">
      <style:paragraph-properties fo:text-align="justify" fo:margin-bottom="0.0833in"/>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style:style>
    <style:style style:name="P833" style:parent-style-name="Normal" style:family="paragraph">
      <style:paragraph-properties fo:text-align="justify" fo:margin-bottom="0.0833in"/>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P837" style:parent-style-name="Normal" style:family="paragraph">
      <style:paragraph-properties fo:text-align="justify" fo:margin-bottom="0.0833in"/>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P841" style:parent-style-name="Normal" style:family="paragraph">
      <style:paragraph-properties fo:text-align="justify" fo:margin-bottom="0.0833in"/>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P845" style:parent-style-name="Normal" style:family="paragraph">
      <style:paragraph-properties fo:text-align="justify" fo:margin-bottom="0.0833in"/>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P849" style:parent-style-name="Normal" style:family="paragraph">
      <style:paragraph-properties fo:text-align="justify" fo:margin-bottom="0.0833in"/>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Normal" style:family="paragraph">
      <style:paragraph-properties fo:text-align="justify" fo:margin-bottom="0.0833in"/>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P858" style:parent-style-name="Normal" style:family="paragraph">
      <style:paragraph-properties fo:text-align="justify" fo:margin-bottom="0.0833in"/>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P862" style:parent-style-name="Normal" style:family="paragraph">
      <style:paragraph-properties fo:text-align="justify" fo:margin-bottom="0.0833in"/>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P866" style:parent-style-name="Normal" style:family="paragraph">
      <style:paragraph-properties fo:text-align="justify" fo:margin-bottom="0.0833in"/>
      <style:text-properties style:font-name="Arial" style:font-name-complex="Arial" style:font-weight-complex="bold" fo:color="#000000"/>
    </style:style>
    <style:style style:name="P867" style:parent-style-name="Normal" style:family="paragraph">
      <style:paragraph-properties fo:text-align="justify" fo:margin-bottom="0.0833in"/>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fo:font-weight="bold" style:font-weight-asian="bold" style:font-weight-complex="bold"/>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fo:font-weight="bold" style:font-weight-asian="bold"/>
    </style:style>
    <style:style style:name="P875" style:parent-style-name="Normal" style:family="paragraph">
      <style:paragraph-properties fo:widows="2" fo:orphans="2" style:text-autospace="none" fo:text-align="justify"/>
      <style:text-properties fo:hyphenate="false"/>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881"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882" style:parent-style-name="Normal" style:family="paragraph">
      <style:paragraph-properties fo:widows="2" fo:orphans="2" style:text-autospace="none" fo:text-align="justify"/>
      <style:text-properties style:font-name="Calibri" style:font-name-asian="Times New Roman" style:font-name-complex="Calibri" style:letter-kerning="false" fo:font-size="11pt" style:font-size-asian="11pt" style:font-size-complex="11pt" style:language-asian="pt" style:country-asian="BR" style:language-complex="ar" style:country-complex="SA" fo:hyphenate="false"/>
    </style:style>
    <style:style style:name="P883" style:parent-style-name="Normal" style:family="paragraph">
      <style:paragraph-properties fo:widows="2" fo:orphans="2" style:text-autospace="none" fo:text-align="justify"/>
      <style:text-properties fo:hyphenate="false"/>
    </style:style>
    <style:style style:name="T88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8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8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8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888"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889" style:parent-style-name="Normal" style:family="paragraph">
      <style:paragraph-properties fo:widows="2" fo:orphans="2" style:text-autospace="none" fo:text-align="justify"/>
      <style:text-properties fo:hyphenate="false"/>
    </style:style>
    <style:style style:name="T89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9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9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893" style:parent-style-name="Normal" style:family="paragraph">
      <style:paragraph-properties fo:widows="2" fo:orphans="2" style:text-autospace="none" fo:text-align="justify"/>
      <style:text-properties style:font-name="Arial" style:font-name-asian="Times New Roman" style:font-name-complex="Arial" style:letter-kerning="false" style:language-asian="pt" style:country-asian="BR" style:language-complex="ar" style:country-complex="SA" fo:hyphenate="false"/>
    </style:style>
    <style:style style:name="P894" style:parent-style-name="Normal" style:family="paragraph">
      <style:paragraph-properties fo:widows="2" fo:orphans="2" style:text-autospace="none" fo:text-align="justify"/>
      <style:text-properties fo:hyphenate="false"/>
    </style:style>
    <style:style style:name="T89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9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9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898" style:parent-style-name="Normal" style:family="paragraph">
      <style:paragraph-properties fo:widows="2" fo:orphans="2" fo:text-align="justify" style:vertical-align="baseline" fo:margin-bottom="0.0833in">
        <style:tab-stops>
          <style:tab-stop style:type="left" style:position="0in"/>
        </style:tab-stops>
      </style:paragraph-properties>
      <style:text-properties style:font-name="Arial" style:font-name-complex="Arial"/>
    </style:style>
    <style:style style:name="P899" style:parent-style-name="Nivel1" style:family="paragraph">
      <style:paragraph-properties fo:margin-top="0in" fo:line-height="100%"/>
    </style:style>
    <style:style style:name="T900" style:parent-style-name="Fonteparág.padrão" style:family="text">
      <style:text-properties style:font-weight-complex="bold" style:use-window-font-color="true" fo:font-size="12pt" style:font-size-asian="12pt" style:font-size-complex="12pt"/>
    </style:style>
    <style:style style:name="T901" style:parent-style-name="Fonteparág.padrão" style:family="text">
      <style:text-properties style:font-weight-complex="bold" style:use-window-font-color="true" fo:font-size="12pt" style:font-size-asian="12pt" style:font-size-complex="12pt"/>
    </style:style>
    <style:style style:name="T902" style:parent-style-name="Fonteparág.padrão" style:family="text">
      <style:text-properties style:font-weight-complex="bold" style:use-window-font-color="true" fo:font-size="12pt" style:font-size-asian="12pt" style:font-size-complex="12pt"/>
    </style:style>
    <style:style style:name="T903" style:parent-style-name="Fonteparág.padrão" style:family="text">
      <style:text-properties style:font-name-asian="Times New Roman" style:use-window-font-color="true" fo:font-size="12pt" style:font-size-asian="12pt" style:font-size-complex="12pt" style:language-asian="ar" style:country-asian="SA"/>
    </style:style>
    <style:style style:name="T904" style:parent-style-name="Fonteparág.padrão" style:family="text">
      <style:text-properties style:font-name-asian="Times New Roman" style:use-window-font-color="true" fo:font-size="12pt" style:font-size-asian="12pt" style:font-size-complex="12pt" style:language-asian="ar" style:country-asian="SA"/>
    </style:style>
    <style:style style:name="P905" style:parent-style-name="Normal" style:family="paragraph">
      <style:paragraph-properties fo:widows="2" fo:orphans="2" style:text-autospace="none" fo:text-align="justify"/>
      <style:text-properties fo:hyphenate="false"/>
    </style:style>
    <style:style style:name="T90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90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90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0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1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91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91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920" style:parent-style-name="Normal" style:family="paragraph">
      <style:paragraph-properties fo:widows="2" fo:orphans="2" style:text-autospace="none" fo:text-align="justify"/>
      <style:text-properties fo:hyphenate="false"/>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2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30"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3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32"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33"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3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4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41"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2"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3"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4"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5"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947"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8"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49"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asian="Times New Roman" style:font-name-complex="Arial" style:font-weight-complex="bold" style:letter-kerning="false" style:language-asian="pt" style:country-asian="BR" style:language-complex="ar" style:country-complex="SA"/>
    </style:style>
    <style:style style:name="T953"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5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955"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56"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57"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5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959"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asian="Times New Roman" style:font-name-complex="Arial" fo:font-weight="bold" style:font-weight-asian="bold" style:font-weight-complex="bold" style:letter-kerning="false" style:language-asian="pt" style:country-asian="BR" style:language-complex="ar" style:country-complex="SA"/>
    </style:style>
    <style:style style:name="P962"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963"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fo:font-weight="bold" style:font-weight-asian="bold" style:font-weight-complex="bold"/>
    </style:style>
    <style:style style:name="T966" style:parent-style-name="Fonteparág.padrão" style:family="text">
      <style:text-properties style:font-name="Arial" style:font-name-complex="Arial" fo:font-weight="bold" style:font-weight-asian="bold" style:font-weight-complex="bold"/>
    </style:style>
    <style:style style:name="T967" style:parent-style-name="Fonteparág.padrão" style:family="text">
      <style:text-properties style:font-name="Arial" style:font-name-complex="Arial" fo:font-weight="bold" style:font-weight-asian="bold" style:font-weight-complex="bold"/>
    </style:style>
    <style:style style:name="T968" style:parent-style-name="Fonteparág.padrão" style:family="text">
      <style:text-properties style:font-name="Arial" style:font-name-complex="Arial" fo:font-weight="bold" style:font-weight-asian="bold" style:font-weight-complex="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fo:font-weight="bold" style:font-weight-asian="bold" fo:font-style="italic" style:font-style-asian="italic" fo:color="#FF0000" fo:font-size="10pt" style:font-size-asian="10pt" style:font-size-complex="10pt"/>
    </style:style>
    <style:style style:name="P982"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983" style:parent-style-name="Normal" style:family="paragraph">
      <style:paragraph-properties fo:widows="2" fo:orphans="2" style:text-autospace="none" fo:margin-bottom="0.0833in" fo:background-color="#FFFFFF"/>
      <style:text-properties fo:hyphenate="false"/>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fo:font-weight="bold" style:font-weight-asian="bold" style:font-weight-complex="bold"/>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988" style:parent-style-name="Normal" style:family="paragraph">
      <style:paragraph-properties fo:widows="2" fo:orphans="2" style:text-autospace="none" fo:text-align="justify" fo:margin-bottom="0.0833in"/>
      <style:text-properties fo:hyphenate="false"/>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asian="Times New Roman" style:font-name-complex="Arial" style:language-asian="ar" style:country-asian="SA" style:language-complex="ar" style:country-complex="SA"/>
    </style:style>
    <style:style style:name="T993" style:parent-style-name="Fonteparág.padrão" style:family="text">
      <style:text-properties style:font-name="Arial" style:font-name-asian="Times New Roman" style:font-name-complex="Arial" style:language-asian="ar" style:country-asian="SA" style:language-complex="ar" style:country-complex="SA"/>
    </style:style>
    <style:style style:name="T994" style:parent-style-name="Fonteparág.padrão" style:family="text">
      <style:text-properties style:font-name="Arial" style:font-name-asian="Times New Roman" style:font-name-complex="Arial" fo:font-weight="bold" style:font-weight-asian="bold" style:language-asian="ar" style:country-asian="SA" style:language-complex="ar" style:country-complex="SA"/>
    </style:style>
    <style:style style:name="P995" style:parent-style-name="Título1" style:family="paragraph">
      <style:paragraph-properties fo:text-align="justify" fo:margin-top="0in" fo:margin-bottom="0.0833in" fo:background-color="#FFFFFF"/>
      <style:text-properties style:font-name="Arial" style:font-name-complex="Arial" fo:color="#000000" fo:font-size="12pt" style:font-size-asian="12pt" style:font-size-complex="12pt" fo:language="pt" fo:country="BR"/>
    </style:style>
    <style:style style:name="P996" style:parent-style-name="Título1" style:family="paragraph">
      <style:paragraph-properties fo:text-align="justify" fo:margin-top="0in" fo:margin-bottom="0.0833in" fo:background-color="#FFFFFF"/>
    </style:style>
    <style:style style:name="T997" style:parent-style-name="Fonteparág.padrão" style:family="text">
      <style:text-properties style:font-name="Arial" style:font-name-complex="Arial" fo:color="#000000" fo:font-size="12pt" style:font-size-asian="12pt" style:font-size-complex="12pt"/>
    </style:style>
    <style:style style:name="T998" style:parent-style-name="Fonteparág.padrão" style:family="text">
      <style:text-properties style:font-name="Arial" style:font-name-complex="Arial" fo:color="#000000" fo:font-size="12pt" style:font-size-asian="12pt" style:font-size-complex="12pt" fo:language="pt" fo:country="BR"/>
    </style:style>
    <style:style style:name="T999" style:parent-style-name="Fonteparág.padrão" style:family="text">
      <style:text-properties style:font-name="Arial" style:font-name-complex="Arial" fo:color="#000000" fo:font-size="12pt" style:font-size-asian="12pt" style:font-size-complex="12pt"/>
    </style:style>
    <style:style style:name="P1000" style:parent-style-name="Normal" style:family="paragraph">
      <style:paragraph-properties fo:text-align="justify" fo:margin-bottom="0.0833in"/>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style>
    <style:style style:name="P1004" style:parent-style-name="Normal" style:family="paragraph">
      <style:paragraph-properties fo:text-align="justify" fo:margin-bottom="0.0833in"/>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P1008" style:parent-style-name="Normal" style:family="paragraph">
      <style:paragraph-properties fo:text-align="justify" fo:margin-bottom="0.0833in"/>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P1014" style:parent-style-name="Normal" style:family="paragraph">
      <style:paragraph-properties fo:text-align="justify" fo:margin-bottom="0.0833in"/>
      <style:text-properties style:font-name="Arial" style:font-name-complex="Arial"/>
    </style:style>
    <style:style style:name="P1015"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1016" style:parent-style-name="Normal" style:family="paragraph">
      <style:paragraph-properties fo:text-align="justify" fo:margin-bottom="0.0833in"/>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P1026" style:parent-style-name="Normal" style:family="paragraph">
      <style:paragraph-properties fo:text-align="justify" fo:margin-bottom="0.0833in"/>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P1030" style:parent-style-name="Normal" style:family="paragraph">
      <style:paragraph-properties fo:text-align="justify" fo:margin-bottom="0.0833in"/>
      <style:text-properties style:font-name="Arial" style:font-name-complex="Arial"/>
    </style:style>
    <style:style style:name="P103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032" style:parent-style-name="Normal" style:family="paragraph">
      <style:paragraph-properties fo:text-align="justify" fo:margin-bottom="0.0833in"/>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style:style>
    <style:style style:name="P1036" style:parent-style-name="Normal" style:family="paragraph">
      <style:paragraph-properties fo:text-align="justify" fo:margin-bottom="0.0833in"/>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P1040" style:parent-style-name="Normal" style:family="paragraph">
      <style:paragraph-properties fo:text-align="justify" fo:margin-bottom="0.0833in"/>
      <style:text-properties style:font-name="Arial" style:font-name-complex="Arial"/>
    </style:style>
    <style:style style:name="P104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042" style:parent-style-name="Normal" style:family="paragraph">
      <style:paragraph-properties fo:text-align="justify" fo:margin-bottom="0.0833in"/>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P1047" style:parent-style-name="Normal" style:family="paragraph">
      <style:paragraph-properties fo:text-align="justify" fo:margin-bottom="0.0833in"/>
      <style:text-properties style:font-name="Arial" style:font-name-complex="Arial"/>
    </style:style>
    <style:style style:name="P1048"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049" style:parent-style-name="Normal" style:family="paragraph">
      <style:paragraph-properties fo:text-align="justify" fo:margin-bottom="0.0833in"/>
    </style:style>
    <style:style style:name="T1050" style:parent-style-name="Fonteparág.padrão" style:family="text">
      <style:text-properties style:font-name="Arial" style:font-name-complex="Arial" fo:font-weight="bold" style:font-weight-asian="bold"/>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style:style>
    <style:style style:name="P1053" style:parent-style-name="Normal" style:family="paragraph">
      <style:paragraph-properties fo:text-align="justify" fo:margin-bottom="0.0833in"/>
      <style:text-properties style:font-name="Arial" style:font-name-complex="Arial"/>
    </style:style>
    <style:style style:name="P1054" style:parent-style-name="Título2" style:family="paragraph">
      <style:paragraph-properties fo:text-align="center"/>
    </style:style>
    <style:style style:name="T1055" style:parent-style-name="Fonteparág.padrão" style:family="text">
      <style:text-properties fo:font-weight="normal" style:font-weight-asian="normal" fo:font-style="normal" style:font-style-asian="normal" fo:font-size="12pt" style:font-size-asian="12pt" style:font-size-complex="12pt"/>
    </style:style>
    <style:style style:name="T1056" style:parent-style-name="Fonteparág.padrão" style:family="text">
      <style:text-properties fo:font-weight="normal" style:font-weight-asian="normal" fo:font-style="normal" style:font-style-asian="normal" fo:font-size="12pt" style:font-size-asian="12pt" style:font-size-complex="12pt"/>
    </style:style>
    <style:style style:name="T1057" style:parent-style-name="Fonteparág.padrão" style:family="text">
      <style:text-properties fo:font-weight="normal" style:font-weight-asian="normal" fo:font-style="normal" style:font-style-asian="normal" fo:font-size="12pt" style:font-size-asian="12pt" style:font-size-complex="12pt"/>
    </style:style>
    <style:style style:name="T1058" style:parent-style-name="Fonteparág.padrão" style:family="text">
      <style:text-properties fo:font-weight="normal" style:font-weight-asian="normal" fo:font-style="normal" style:font-style-asian="normal" fo:font-size="12pt" style:font-size-asian="12pt" style:font-size-complex="12pt"/>
    </style:style>
    <style:style style:name="T1059" style:parent-style-name="Fonteparág.padrão" style:family="text">
      <style:text-properties fo:font-weight="normal" style:font-weight-asian="normal" fo:font-style="normal" style:font-style-asian="normal" fo:font-size="12pt" style:font-size-asian="12pt" style:font-size-complex="12pt"/>
    </style:style>
    <style:style style:name="T1060" style:parent-style-name="Fonteparág.padrão" style:family="text">
      <style:text-properties fo:font-weight="normal" style:font-weight-asian="normal" fo:font-style="normal" style:font-style-asian="normal" fo:font-size="12pt" style:font-size-asian="12pt" style:font-size-complex="12pt"/>
    </style:style>
    <style:style style:name="T1061" style:parent-style-name="Fonteparág.padrão" style:family="text">
      <style:text-properties fo:font-weight="normal" style:font-weight-asian="normal" fo:font-size="12pt" style:font-size-asian="12pt" style:font-size-complex="12pt"/>
    </style:style>
    <style:style style:name="P1062" style:parent-style-name="Normal" style:family="paragraph">
      <style:paragraph-properties fo:text-align="justify"/>
      <style:text-properties style:font-name="Arial" style:font-name-complex="Arial" fo:font-weight="bold" style:font-weight-asian="bold"/>
    </style:style>
    <style:style style:name="P1063" style:parent-style-name="Normal" style:family="paragraph">
      <style:paragraph-properties fo:text-align="justify"/>
      <style:text-properties style:font-name="Arial" style:font-name-complex="Arial" fo:font-weight="bold" style:font-weight-asian="bold"/>
    </style:style>
    <style:style style:name="P1064" style:parent-style-name="Normal" style:family="paragraph">
      <style:paragraph-properties fo:text-align="justify"/>
      <style:text-properties style:font-name="Arial" style:font-name-complex="Arial" fo:font-weight="bold" style:font-weight-asian="bold"/>
    </style:style>
    <style:style style:name="P1065"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1066" style:parent-style-name="Normal" style:family="paragraph">
      <style:paragraph-properties fo:text-align="center">
        <style:tab-stops>
          <style:tab-stop style:type="left" style:position="0.2958in"/>
        </style:tab-stops>
      </style:paragraph-properties>
    </style:style>
    <style:style style:name="T1067" style:parent-style-name="Fonteparág.padrão" style:family="text">
      <style:text-properties style:font-name="Arial" style:font-name-complex="Arial" fo:font-weight="bold" style:font-weight-asian="bold" style:font-weight-complex="bold"/>
    </style:style>
    <style:style style:name="P1068"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069" style:parent-style-name="Normal" style:family="paragraph">
      <style:paragraph-properties fo:text-align="center"/>
      <style:text-properties style:font-name="Arial" style:font-name-complex="Arial"/>
    </style:style>
    <style:style style:name="P107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7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7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7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7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7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76"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1077" style:parent-style-name="Normal" style:family="paragraph">
      <style:paragraph-properties fo:text-align="center" fo:line-height="150%" fo:margin-right="-0.0013in">
        <style:tab-stops>
          <style:tab-stop style:type="left" style:position="0.2958in"/>
        </style:tab-stops>
      </style:paragraph-properties>
    </style:style>
    <style:style style:name="T1078" style:parent-style-name="Fonteparág.padrão" style:family="text">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CONTRATO Nº<text:s/>42/2020.</text:p>
      <text:p text:style-name="P10"/>
      <text:p text:style-name="P11"/>
      <text:p text:style-name="P12"><text:span text:style-name="T13">CONTRATO DE PRESTAÇÃO DE SERVIÇOS QUE ENTRE SI CELEBRAM O</text:span><text:span text:style-name="T14"><text:s/>TRIBUNAL REGIONAL DO TRABALHO DA SÉTIMA REGIÃO<text:s/></text:span><text:span text:style-name="T15">E</text:span><text:span text:style-name="T16"><text:s/></text:span><text:span text:style-name="T17">CONDOR S/A INDÚSTRIA QUÍMICA</text:span><text:span text:style-name="T18">.</text:span></text:p>
      <text:p text:style-name="P19"/>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text:s/></text:span><text:span text:style-name="T33">CONDOR S/A INDÚSTRIA QUÍMICA</text:span><text:span text:style-name="T34">,<text:s/></text:span><text:span text:style-name="T35">p</text:span><text:span text:style-name="T36">essoa jurídica de direito privado, estabelecida na<text:s/></text:span><text:span text:style-name="T37">Rua Armando Dias Pereira nº 160</text:span><text:span text:style-name="T38">,<text:s/></text:span><text:span text:style-name="T39">B</text:span><text:span text:style-name="T40">airro<text:s/></text:span><text:span text:style-name="T41">Adrianópolis</text:span><text:span text:style-name="T42">,<text:s/></text:span><text:span text:style-name="T43">Nova<text:s/></text:span><text:span text:style-name="T44">Iguaçu / RJ</text:span><text:span text:style-name="T45">,<text:s/></text:span><text:span text:style-name="T46">CEP</text:span><text:span text:style-name="T47">: 26.053-640</text:span><text:span text:style-name="T48">, inscrita no CNPJ sob o nº<text:s/></text:span><text:span text:style-name="T49">30.092.431/0001-96</text:span><text:span text:style-name="T50">,</text:span><text:span text:style-name="T51"><text:s/>email:</text:span><text:span text:style-name="T52"><text:s/></text:span><text:span text:style-name="T53">comercial.nacional@condornaoletal.com.br</text:span><text:span text:style-name="T54">,<text:s/></text:span><text:span text:style-name="T55">telefone:<text:s/></text:span><text:span text:style-name="T56">(</text:span><text:span text:style-name="T57">21</text:span><text:span text:style-name="T58">)<text:s/></text:span><text:span text:style-name="T59">2886-8747</text:span><text:span text:style-name="T60">,<text:s/></text:span><text:span text:style-name="T61">adiante denominada<text:s/></text:span><text:span text:style-name="T62">CONTRATADA</text:span><text:span text:style-name="T63"><text:s/>e aqui representada por<text:s/></text:span><text:span text:style-name="T64">Luiz Cristiano Vallim Monteiro</text:span><text:span text:style-name="T65">,<text:s/></text:span><text:span text:style-name="T66">portador do CPF nº<text:s/></text:span><text:span text:style-name="T67">095.195.527-66</text:span><text:span text:style-name="T68"><text:s/>e RG nº<text:s/></text:span><text:span text:style-name="T69">134.655 OAB/RJ</text:span><text:span text:style-name="T70">,</text:span><text:span text:style-name="T71"><text:s/></text:span><text:span text:style-name="T72">RESOLVEM firmar o presente</text:span><text:span text:style-name="T73"><text:s/>negócio jurídico,<text:s/></text:span><text:span text:style-name="T74">mediante contratação direta,</text:span><text:span text:style-name="T75"><text:s/>com fundamento no<text:s/></text:span><text:span text:style-name="T76">art.</text:span><text:span text:style-name="T77"><text:s/>25</text:span><text:span text:style-name="T78">, inc</text:span><text:span text:style-name="T79">.</text:span><text:span text:style-name="T80"><text:s/></text:span><text:span text:style-name="T81">I</text:span><text:span text:style-name="T82"><text:s/>da Lei 8666/93,</text:span><text:span text:style-name="T83"><text:s/></text:span><text:span text:style-name="T84">combinad</text:span><text:span text:style-name="T85">o</text:span><text:span text:style-name="T86"><text:s/>com as demais normas de direito aplicáveis à espécie,<text:s/></text:span><text:span text:style-name="T87">na forma do<text:s/></text:span><text:span text:style-name="T88">TERMO<text:s/></text:span><text:span text:style-name="T89">DE<text:s/></text:span><text:span text:style-name="T90">INEXIBILIDADE</text:span><text:span text:style-name="T91"><text:s/></text:span><text:span text:style-name="T92">DE LICITAÇÃO Nº<text:s/></text:span><text:span text:style-name="T93">20</text:span><text:span text:style-name="T94">/</text:span><text:span text:style-name="T95">2020</text:span><text:span text:style-name="T96"><text:s/></text:span><text:span text:style-name="T97">e no que consta<text:s/></text:span><text:span text:style-name="T98">do Processo Administrativo</text:span><text:span text:style-name="T99"><text:s/>eletrônico<text:s/></text:span><text:span text:style-name="T100">PROAD</text:span><text:span text:style-name="T101"><text:s/>TRT7<text:s/></text:span><text:span text:style-name="T102">nº</text:span><text:span text:style-name="T103"><text:s/>5.216</text:span><text:span text:style-name="T104">/</text:span><text:span text:style-name="T105">2019</text:span><text:span text:style-name="T106"><text:s/></text:span><text:span text:style-name="T107">e condições constantes das cláusulas seguintes, que ambas as partes aceitam, ratificam e outorgam, por si e seus sucessores.</text:span></text:p>
      <text:p text:style-name="P108"/>
      <text:p text:style-name="P109">CLÁUSULA PRIMEIRA - DO OBJETO</text:p>
      <text:list text:style-name="LFO37" text:continue-numbering="true">
        <text:list-item>
          <text:list>
            <text:list-item>
              <text:p text:style-name="P110"><text:span text:style-name="T111">–</text:span><text:span text:style-name="T112"><text:s/></text:span><text:span text:style-name="T113">O presente Contrato tem como objeto</text:span><text:span text:style-name="T114">:</text:span></text:p>
            </text:list-item>
          </text:list>
        </text:list-item>
      </text:list>
      <text:p text:style-name="P115"/>
      <text:list text:style-name="LFO37" text:continue-numbering="true">
        <text:list-item>
          <text:list>
            <text:list-item>
              <text:list>
                <text:list-item>
                  <text:p text:style-name="P116"><text:span text:style-name="T117">-</text:span><text:span text:style-name="T118"><text:s/></text:span><text:span text:style-name="T119">DO MATERIAL</text:span><text:span text:style-name="T120">:<text:s/></text:span><text:span text:style-name="T121">a<text:s/></text:span><text:span text:style-name="T122">aquisição de 20 (vinte) DISPOSITIVOS ELÉTRICOS INCAPACITANTES - pistolas de eletrochoque - armas não letais de pressão por ação de gás comprimido, para utilização dos servidores ocupantes do cargo de Técnico Judiciário – Área Administrativa - Especialidade Segurança, em seus diversos postos de serviço e atividades, incluindo o fornecimento de cartuchos e acessórios (Kit: 01 Spark Z 2.0 + 01 coldre Spark Polímero + 06 cartuchos de lançamento de dardos energizados de 6m + 01 bateria blindada bz 2.0 + 01<text:s/></text:span><text:soft-page-break/><text:span text:style-name="T123">carregador de bateria cz 2.0 + 01 alvo + 01 Pendrive com manual do usuário) e acessórios, conforme ANEXO I</text:span><text:span text:style-name="T124"><text:s/>DO Termo de Referência</text:span><text:span text:style-name="T125">,<text:s/></text:span><text:span text:style-name="T126">bem como</text:span><text:span text:style-name="T127"><text:s text:c="2"/></text:span><text:span text:style-name="T128">a<text:s/></text:span><text:span text:style-name="T129">inclusão de (03) três vagas para os Agentes de Segurança Judiciária lotados neste Regional no treinamento para formação de Instrutor da empresa CONDOR do referido equipamento, para que esses possam transmitir informações de manuseio, uso e conhecimento específico aos demais.<text:s/></text:span></text:p>
                </text:list-item>
              </text:list>
            </text:list-item>
          </text:list>
        </text:list-item>
      </text:list>
      <text:p text:style-name="P130"/>
      <text:list text:style-name="LFO37" text:continue-numbering="true">
        <text:list-item>
          <text:list>
            <text:list-item>
              <text:list>
                <text:list-item>
                  <text:p text:style-name="P131"><text:span text:style-name="T132">–</text:span><text:span text:style-name="T133">DO TREINAMENTO</text:span><text:span text:style-name="T134">:</text:span><text:span text:style-name="T135"><text:s/></text:span><text:span text:style-name="T136">Formação de Instrutor TNL (Tecnologias Não Letais) com módulos teórico e prático, total de 32h/a, incluindo todas as tecnologias não letais, tais como espargidores de pimenta, granadas, munições de impacto controlado, balas de borracha e o dispositivo elétrico incapacitante SPARK, sendo 26h presenciais na sede da empresa e 6h de trabalho escrito que deverá ser enviado via internet.</text:span></text:p>
                </text:list-item>
              </text:list>
            </text:list-item>
          </text:list>
        </text:list-item>
      </text:list>
      <text:p text:style-name="P137"/>
      <text:p text:style-name="P138"/>
      <text:list text:style-name="LFO37" text:continue-numbering="true">
        <text:list-item>
          <text:list>
            <text:list-item>
              <text:list>
                <text:list-item>
                  <text:list>
                    <text:list-item>
                      <text:p text:style-name="P139"><text:span text:style-name="T140">- A despesas com transporte e hospedagem correrão por conta da contratada/aluno.</text:span></text:p>
                    </text:list-item>
                  </text:list>
                </text:list-item>
              </text:list>
            </text:list-item>
          </text:list>
        </text:list-item>
      </text:list>
      <text:p text:style-name="P141"/>
      <text:p text:style-name="P142">CLÁUSULA SEGUNDA - DO CONTRATO</text:p>
      <text:p text:style-name="P143"><text:span text:style-name="T144">2.1 -</text:span><text:span text:style-name="T145"><text:s/>São partes integrantes deste instrumento de contrato, como se aqui estivessem integralmente transcritos, os seguintes documentos:</text:span></text:p>
      <text:p text:style-name="P146"><text:span text:style-name="T147">a)<text:s/></text:span><text:span text:style-name="T148">TERMO<text:s/></text:span><text:span text:style-name="T149">DE INEXIBILIDADE</text:span><text:span text:style-name="T150"><text:s/></text:span><text:span text:style-name="T151">DE LICITAÇÃO Nº<text:s/></text:span><text:span text:style-name="T152">20</text:span><text:span text:style-name="T153">/</text:span><text:span text:style-name="T154">2020</text:span><text:span text:style-name="T155"><text:s/>e seus anexos</text:span><text:span text:style-name="T156">;</text:span></text:p>
      <text:p text:style-name="P157">b)<text:s/>Termo de Referência e seus anexos;</text:p>
      <text:p text:style-name="P158">c)<text:s/>Proposta apresentada pela CONTRATADA<text:s/>e seus anexos.</text:p>
      <text:p text:style-name="P159"><text:span text:style-name="T160">2.1.1 -<text:s/></text:span><text:span text:style-name="T161">Considera-se expressamente revogado o contido na</text:span><text:span text:style-name="T162"><text:s/>P</text:span><text:span text:style-name="T163">roposta apresentada pela CONTRATADA que disponha em contrário ao estabelecido neste termo de</text:span><text:span text:style-name="T164"><text:s/>C</text:span><text:span text:style-name="T165">ontrato.</text:span></text:p>
      <text:p text:style-name="P166"/>
      <text:p text:style-name="P167">CLÁUSULA<text:s/>TERCEIRA<text:s/>– DAS ESPECIFICAÇÕES DO<text:s/>OBJETO<text:s/></text:p>
      <text:p text:style-name="P168"><text:span text:style-name="T169">3.1 -</text:span><text:span text:style-name="T170"><text:s/></text:span><text:span text:style-name="T171">Dispositivo elétrico Incapacitante SPA</text:span><text:span text:style-name="T172">RK Z 2.0 e acessórios, conforme especificado no<text:s/></text:span><text:span text:style-name="T173">A</text:span><text:span text:style-name="T174">nexo</text:span><text:span text:style-name="T175"><text:s/>I</text:span><text:span text:style-name="T176"><text:s/>do Termo de Referência.</text:span></text:p>
      <text:p text:style-name="P177"/>
      <text:p text:style-name="P178">CLÁUSULA<text:s/>QUARTA<text:s/>–<text:s/>DO CRITÉRIO DE SUSTENTABILIDADE</text:p>
      <text:p text:style-name="P179"><text:span text:style-name="T180">4.1 -</text:span><text:span text:style-name="T181"><text:s/>Conforme Guia de Contratações Sustentáveis da Justiça do Trabalho:</text:span></text:p>
      <text:p text:style-name="P182"><text:span text:style-name="T183">4.1.1 -</text:span><text:span text:style-name="T184"><text:s/></text:span><text:span text:style-name="T185">As baterias devem conter, no corpo do produto e/ou em sua embalagem, em língua portuguesa, composição, origem e validade do produto, identificação do fabricante ou deste e do importador no caso de produtos importados, advertências quanto aos riscos à saúde humana e ao meio ambiente; a simbologia indicativa da destinação adequada e informação sobre a necessidade de, após seu uso, serem devolvidos aos revendedores ou à rede de assistência técnica autorizada; conforme o art. 14, art. 16 e anexo I da Resolução CONAMA Nº 401/2008;</text:span></text:p>
      <text:p text:style-name="P186"/>
      <text:soft-page-break/>
      <text:p text:style-name="P187"><text:span text:style-name="T188">4.1.2</text:span><text:span text:style-name="T189"><text:s/>-<text:s/></text:span><text:span text:style-name="T190">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pan></text:p>
      <text:p text:style-name="P191"/>
      <text:p text:style-name="P192"><text:span text:style-name="T193">4.1.</text:span><text:span text:style-name="T194">3</text:span><text:span text:style-name="T195"><text:s/>- A destinação final das baterias deve observar o disposto no item 5.4 do Guia de Contratações Sustentáveis da Justiça do Trabalho: obrigação da coleta, pela contratada, dos resíduos oriundos da contratação, para fins de devolução ao fabricante ou importador, responsáveis pela sua destinação final ambientalmente adequada.</text:span></text:p>
      <text:p text:style-name="P196"/>
      <text:p text:style-name="P197"><text:bookmark-start text:name="_Hlk10012910"/>CLÁUSULA<text:s/>QUINTA<text:s/>– DO PRAZO<text:s/>E CONDIÇÕES DE ENTREGA</text:p>
      <text:p text:style-name="P198"><text:span text:style-name="T199">5</text:span><text:span text:style-name="T200">.1</text:span><text:span text:style-name="T201"><text:s/></text:span><text:span text:style-name="T202">-<text:s/></text:span><text:span text:style-name="T203">O Material será recebido:</text:span></text:p>
      <text:p text:style-name="P204"/>
      <text:p text:style-name="P205"><text:span text:style-name="T206">5</text:span><text:span text:style-name="T207">.1.1</text:span><text:span text:style-name="T208"><text:s/></text:span><text:span text:style-name="T209">-<text:s/></text:span><text:span text:style-name="T210">Provisoriamente</text:span><text:span text:style-name="T211">, pelo fiscal da contratação, no ato da entrega, acompanhado da Nota Fiscal, manual em</text:span><text:span text:style-name="T212"><text:s/></text:span><text:span text:style-name="T213">português e termo de garantia, ocasião em que se verificará a conformidade do bem entregue, com as</text:span><text:span text:style-name="T214"><text:s/></text:span><text:span text:style-name="T215">especificações e condições estabelecidas neste termo</text:span><text:span text:style-name="T216"><text:s/>contratual e no Termo de Referência</text:span><text:span text:style-name="T217">;</text:span></text:p>
      <text:p text:style-name="P218"/>
      <text:p text:style-name="P219"><text:span text:style-name="T220">5</text:span><text:span text:style-name="T221">.1.1.1</text:span><text:span text:style-name="T222"><text:s/>-</text:span><text:span text:style-name="T223"><text:s/>Os bens poderão ser rejeitados, no todo ou em parte, quando em desacordo com as especificações</text:span><text:span text:style-name="T224"><text:s/></text:span><text:span text:style-name="T225">constantes n</text:span><text:span text:style-name="T226">o</text:span><text:span text:style-name="T227"><text:s/>Termo de Referência e na proposta, devendo ser substituídos no prazo de 30 (trinta) dias, a</text:span><text:span text:style-name="T228"><text:s/></text:span><text:span text:style-name="T229">contar do recebimento da notificação da contratada, às suas custas, sem prejuízo da aplicação das penalidades.</text:span></text:p>
      <text:p text:style-name="P230"/>
      <text:p text:style-name="P231"><text:span text:style-name="T232">5</text:span><text:span text:style-name="T233">.1.2</text:span><text:span text:style-name="T234"><text:s/>-</text:span><text:span text:style-name="T235"><text:s/></text:span><text:span text:style-name="T236">Definitivamente</text:span><text:span text:style-name="T237">, pelo gestor da contratação, em até 10 (dez) dias úteis, contados do recebimento</text:span><text:span text:style-name="T238"><text:s/></text:span><text:span text:style-name="T239">provisório.</text:span></text:p>
      <text:p text:style-name="P240"/>
      <text:p text:style-name="P241"><text:span text:style-name="T242">5</text:span><text:span text:style-name="T243">.2</text:span><text:span text:style-name="T244"><text:s/></text:span><text:span text:style-name="T245">-<text:s/></text:span><text:span text:style-name="T246">O treinamento para Formação de Instrutores será recebido</text:span><text:span text:style-name="T247">:</text:span></text:p>
      <text:p text:style-name="P248"/>
      <text:p text:style-name="P249"><text:span text:style-name="T250">5</text:span><text:span text:style-name="T251">.2.1</text:span><text:span text:style-name="T252"><text:s/>-<text:s/></text:span><text:span text:style-name="T253">Provisoriamente</text:span><text:span text:style-name="T254">, pelo fiscal da contratação, após a conclusão do treinamento e recebimento do</text:span><text:span text:style-name="T255"><text:s/></text:span><text:span text:style-name="T256">certificado dos participantes, acompanhado da nota fiscal dos serviços;</text:span></text:p>
      <text:p text:style-name="P257"/>
      <text:p text:style-name="P258"><text:span text:style-name="T259">5</text:span><text:span text:style-name="T260">.2.2</text:span><text:span text:style-name="T261"><text:s/></text:span><text:span text:style-name="T262">-<text:s/></text:span><text:span text:style-name="T263">Definitivamente</text:span><text:span text:style-name="T264">, pelo gestor da contratação, em até 10 (dez) dias úteis, contados do recebimento</text:span><text:span text:style-name="T265"><text:s/></text:span><text:span text:style-name="T266">provisório.</text:span></text:p>
      <text:p text:style-name="P267"/>
      <text:p text:style-name="P268"><text:span text:style-name="T269">5</text:span><text:span text:style-name="T270">.2.3</text:span><text:span text:style-name="T271"><text:s/></text:span><text:span text:style-name="T272">-<text:s/></text:span><text:span text:style-name="T273">A empresa responsável pelo treinamento se obrigará a reservar 03</text:span><text:span text:style-name="T274"><text:s/></text:span><text:span text:style-name="T275">(tr</text:span><text:span text:style-name="T276">ês</text:span><text:span text:style-name="T277">) vagas em treinamento para</text:span><text:span text:style-name="T278"><text:s/></text:span><text:span text:style-name="T279">Formação de Instrutores para os Agentes de Segurança Judiciária<text:s/></text:span><text:span text:style-name="T280">no período<text:s/></text:span><text:span text:style-name="T281">de<text:s/></text:span><text:span text:style-name="T282">24 a 26.11.20</text:span><text:span text:style-name="T283">.</text:span></text:p>
      <text:p text:style-name="P284"/>
      <text:p text:style-name="P285"><text:span text:style-name="T286">5</text:span><text:span text:style-name="T287">.3</text:span><text:span text:style-name="T288"><text:s/></text:span><text:span text:style-name="T289">-<text:s/></text:span><text:span text:style-name="T290">O recebimento definitivo dos bens/serviços não exclui a responsabilidade da Contratada por disparidade</text:span><text:span text:style-name="T291"><text:s/></text:span><text:span text:style-name="T292">com as especificações técnicas exigidas neste termo</text:span><text:span text:style-name="T293"><text:s/>contratual e no Termo de Referência</text:span><text:span text:style-name="T294">, verificados posteriormente.</text:span></text:p>
      <text:p text:style-name="P295"/>
      <text:p text:style-name="P296">CLÁUSULA<text:s/>SEXTA<text:s/>–<text:s/>DO LOCAL, HORÁRIO E DIAS DA ENTREGA DO OBJETO</text:p>
      <text:p text:style-name="P297"><text:span text:style-name="T298">6.1</text:span><text:span text:style-name="T299"><text:s/>- O material deverá ser entregue, sem ônus para o TRT 7ª Região, na Rua Vicente Leite, nº 1281, Anexo II, 2º andar, Fortaleza-CE, CEP 60.150-162, na Divisão de Material e Logística do TRT, em dia útil, entre 8 e 15 horas, em até 120 (cento e vinte)<text:s/></text:span><text:soft-page-break/><text:span text:style-name="T300">dias a contar da data do recebimento da nota de empenho, acompanhada da Autorização expedida pelo Exército Brasileiro para aquisição do referido</text:span><text:span text:style-name="T301"><text:s/></text:span><text:span text:style-name="T302">equipamento.</text:span></text:p>
      <text:p text:style-name="P303"/>
      <text:p text:style-name="P304"><text:span text:style-name="T305">6.2</text:span><text:span text:style-name="T306"><text:s/>- Para a prestação do serviço de treinamento, em data e local disponibilizados pela contratada nos termos dos itens 9.2.3 e 12.14 do Termo de Referência.</text:span></text:p>
      <text:p text:style-name="P307"/>
      <text:p text:style-name="P308"><text:bookmark-start text:name="_Hlk10012886"/>CLÁUSULA<text:s/>SÉTIMA<text:s/>– DAS OBRIGAÇÕES DA<text:s/>CONTRATADA</text:p>
      <text:p text:style-name="P309"><text:bookmark-end text:name="_Hlk10012886"/><text:span text:style-name="T310">7</text:span><text:span text:style-name="T311">.1</text:span><text:span text:style-name="T312"><text:s/>-</text:span><text:span text:style-name="T313"><text:s/>A Contratada deve cumprir todas as obrigaçõ</text:span><text:span text:style-name="T314">es constantes no Termo de<text:s/></text:span><text:span text:style-name="T315">R</text:span><text:span text:style-name="T316">eferência</text:span><text:span text:style-name="T317">, seus anexos e sua proposta,</text:span><text:span text:style-name="T318"><text:s/></text:span><text:span text:style-name="T319">assumindo como exclusivamente seus os riscos e as despesas decorrentes da boa e perfeita execução do objeto.</text:span></text:p>
      <text:p text:style-name="P320"/>
      <text:p text:style-name="P321"><text:span text:style-name="T322">7</text:span><text:span text:style-name="T323">.2</text:span><text:span text:style-name="T324"><text:s/></text:span><text:span text:style-name="T325">-<text:s/></text:span><text:span text:style-name="T326">Antes do início da execução contratual, designar formalmente (mediante comunicação escrita)</text:span><text:span text:style-name="T327"><text:s/></text:span><text:span text:style-name="T328">preposto responsável por representar a contratada durante esse período</text:span><text:span text:style-name="T329">.</text:span></text:p>
      <text:p text:style-name="P330"/>
      <text:p text:style-name="P331"><text:span text:style-name="T332">7</text:span><text:span text:style-name="T333">.3</text:span><text:span text:style-name="T334"><text:s/></text:span><text:span text:style-name="T335">-<text:s/></text:span><text:span text:style-name="T336">Efetuar a entrega dos bens em perfeitas condições, no prazo e local indicados pela Administração, em</text:span><text:span text:style-name="T337"><text:s/></text:span><text:span text:style-name="T338">estrita observância das especificações do TR e da proposta, acompanhado da respectiva nota fiscal na qual</text:span><text:span text:style-name="T339"><text:s/></text:span><text:span text:style-name="T340">constarão as indicações referentes a:<text:s/></text:span><text:span text:style-name="T341">marca, fabricante, modelo, procedência e prazo de garantia ou validade;</text:span></text:p>
      <text:p text:style-name="P342"/>
      <text:p text:style-name="P343"><text:span text:style-name="T344">7</text:span><text:span text:style-name="T345">.4</text:span><text:span text:style-name="T346"><text:s/></text:span><text:span text:style-name="T347">-<text:s/></text:span><text:span text:style-name="T348">O bem deve estar acompanhado do manual do usuário, com uma versão em português, e da relação</text:span><text:span text:style-name="T349"><text:s/></text:span><text:span text:style-name="T350">da rede de assistência técnica autorizada;</text:span></text:p>
      <text:p text:style-name="P351"/>
      <text:p text:style-name="P352"><text:span text:style-name="T353">7</text:span><text:span text:style-name="T354">.5</text:span><text:span text:style-name="T355"><text:s/>-</text:span><text:span text:style-name="T356"><text:s/>Entregar baterias que contenham, no corpo do produto e/ou em sua embalagem, em língua</text:span><text:span text:style-name="T357"><text:s/></text:span><text:span text:style-name="T358">portuguesa, composição, origem e validade do produto, identificação do fabricante ou deste e do importador</text:span><text:span text:style-name="T359"><text:s/></text:span><text:span text:style-name="T360">no caso de produtos importados, advertências quanto aos riscos à saúde humana e ao meio ambiente; a</text:span><text:span text:style-name="T361"><text:s/></text:span><text:span text:style-name="T362">simbologia indicativa da destinação adequada e informação sobre a necessidade de, após seu uso, serem</text:span><text:span text:style-name="T363"><text:s/></text:span><text:span text:style-name="T364">devolvidos aos revendedores ou à rede de assistência técnica autorizada; conforme o art. 14, art. 16 e anexo</text:span><text:span text:style-name="T365"><text:s/></text:span><text:span text:style-name="T366">I da Resolução CONAMA Nº 401/2008; Os teores de chumbo, cádmio e mercúrio devem estar em</text:span><text:span text:style-name="T367"><text:s/></text:span><text:span text:style-name="T368">conformidade com os limites máximos estabelecidos pela Resolução CONAMA 401/2008, comprovado pela</text:span><text:span text:style-name="T369"><text:s/></text:span><text:span text:style-name="T370">regularidade do registro do fabricante ou importador no Cadastro Técnico Federal de Atividades</text:span><text:span text:style-name="T371"><text:s/></text:span><text:span text:style-name="T372">Potencialmente Poluidoras ou Utilizadoras de Recursos Ambientais - CTF/APP, mediante apresentação no ato</text:span><text:span text:style-name="T373"><text:s/></text:span><text:span text:style-name="T374">da entrega do material do certificado de regularidade emitido pelo Ibama, conforme Instrução Normativa</text:span><text:span text:style-name="T375"><text:s/></text:span><text:span text:style-name="T376">Ibama nº 6/2013.</text:span></text:p>
      <text:p text:style-name="P377"/>
      <text:p text:style-name="P378"><text:span text:style-name="T379">7</text:span><text:span text:style-name="T380">.6</text:span><text:span text:style-name="T381"><text:s/>-<text:s/></text:span><text:span text:style-name="T382">Obrigar-se pela coleta dos resíduos oriundos da contratação, para fins de devolução ao fabricante ou</text:span><text:span text:style-name="T383"><text:s/></text:span><text:span text:style-name="T384">importador, responsáveis pela sua destinação final ambientalmente adequada;</text:span></text:p>
      <text:p text:style-name="P385"/>
      <text:p text:style-name="P386"><text:span text:style-name="T387">7</text:span><text:span text:style-name="T388">.7</text:span><text:span text:style-name="T389"><text:s/>-</text:span><text:span text:style-name="T390"><text:s/>Responsabilizar-se pelos vícios e danos decorrentes do objeto, de acordo com os artigos 12, 13 e 17 a</text:span><text:span text:style-name="T391"><text:s/></text:span><text:span text:style-name="T392">27, do Código de Defesa do Consumidor (Lei nº 8.078, de 1990);</text:span></text:p>
      <text:p text:style-name="P393"/>
      <text:p text:style-name="P394"><text:span text:style-name="T395">7</text:span><text:span text:style-name="T396">.8</text:span><text:span text:style-name="T397"><text:s/></text:span><text:span text:style-name="T398">-<text:s/></text:span><text:span text:style-name="T399">Reparar, corrigir, remover, reconstruir ou substituir, às suas expensas, no total ou em parte, no prazo</text:span><text:span text:style-name="T400"><text:s/></text:span><text:span text:style-name="T401">máximo de<text:s/></text:span><text:span text:style-name="T402">30 (trinta) dias</text:span><text:span text:style-name="T403">, a contar do recebimento da solicitação formal da fiscalização, o objeto em que se</text:span><text:span text:style-name="T404"><text:s/></text:span><text:span text:style-name="T405">verifiquem vícios, defeitos ou incorreções resultantes da execução ou de materiais empregados;</text:span></text:p>
      <text:p text:style-name="P406"/>
      <text:soft-page-break/>
      <text:p text:style-name="P407"><text:span text:style-name="T408">7</text:span><text:span text:style-name="T409">.9</text:span><text:span text:style-name="T410"><text:s/>-</text:span><text:span text:style-name="T411"><text:s/>Atender prontamente a quaisquer exigências da Administração, inerentes ao objeto da presente</text:span><text:span text:style-name="T412"><text:s/></text:span><text:span text:style-name="T413">licitação;</text:span></text:p>
      <text:p text:style-name="P414"/>
      <text:p text:style-name="P415"><text:span text:style-name="T416">7</text:span><text:span text:style-name="T417">.10</text:span><text:span text:style-name="T418"><text:s/>-</text:span><text:span text:style-name="T419"><text:s/>Comunicar à Administração, no prazo máximo de 24 (vinte e quatro) horas que antecede a data da</text:span><text:span text:style-name="T420"><text:s/></text:span><text:span text:style-name="T421">entrega, os motivos que impossibilitem o cumprimento do prazo previsto, com a devida comprovação;</text:span></text:p>
      <text:p text:style-name="P422"/>
      <text:p text:style-name="P423"><text:span text:style-name="T424">7</text:span><text:span text:style-name="T425">.11</text:span><text:span text:style-name="T426">-<text:s/></text:span><text:span text:style-name="T427">Responsabilizar-se pelas despesas dos tributos, encargos trabalhistas, previdenciários, fiscais,</text:span><text:span text:style-name="T428"><text:s/></text:span><text:span text:style-name="T429">comerciais, taxas, fretes, seguros, deslocamento de pessoal, prestação de garantia e quaisquer outras que</text:span><text:span text:style-name="T430"><text:s/></text:span><text:span text:style-name="T431">incidam ou venham a incidir na execução do contrato;</text:span></text:p>
      <text:p text:style-name="P432"/>
      <text:p text:style-name="P433"><text:span text:style-name="T434">7</text:span><text:span text:style-name="T435">.12</text:span><text:span text:style-name="T436"><text:s/></text:span><text:span text:style-name="T437">-<text:s/></text:span><text:span text:style-name="T438">Não transferir a terceiros, por qualquer forma, nem mesmo parcialmente, as obrigações assumidas,</text:span><text:span text:style-name="T439"><text:s/></text:span><text:span text:style-name="T440">nem subcontratar qualquer das prestações a que está obrigada;</text:span></text:p>
      <text:p text:style-name="P441"/>
      <text:p text:style-name="P442"><text:span text:style-name="T443">7</text:span><text:span text:style-name="T444">.13</text:span><text:span text:style-name="T445"><text:s/></text:span><text:span text:style-name="T446">-<text:s/></text:span><text:span text:style-name="T447">Não possuir sócios cônjuge, companheiro ou parente em linha reta ou colateral até o terceiro grau,</text:span><text:span text:style-name="T448"><text:s/></text:span><text:span text:style-name="T449">inclusive, ou por afinidade, de membros ou juízes vinculados, ou servidor investido em cargo de direção e de</text:span><text:span text:style-name="T450"><text:s/></text:span><text:span text:style-name="T451">assessoramento, vinculados ao TRT7ª nos termos da Resolução nº 07/2005 do Conselho Nacional de Justiça –</text:span><text:span text:style-name="T452"><text:s/></text:span><text:span text:style-name="T453">CNJ;</text:span></text:p>
      <text:p text:style-name="P454"/>
      <text:p text:style-name="P455"><text:span text:style-name="T456">7</text:span><text:span text:style-name="T457">.14</text:span><text:span text:style-name="T458"><text:s/></text:span><text:span text:style-name="T459">-<text:s/></text:span><text:span text:style-name="T460">Reservar</text:span><text:span text:style-name="T461"><text:s/></text:span><text:span text:style-name="T462">03(tr</text:span><text:span text:style-name="T463">ê</text:span><text:span text:style-name="T464">s) vagas em treinamento para Formação de Instrutores para os Agentes de Segurança</text:span><text:span text:style-name="T465"><text:s/></text:span><text:span text:style-name="T466">Judiciária<text:s/></text:span><text:span text:style-name="T467">no período<text:s/></text:span><text:span text:style-name="T468">de<text:s/></text:span><text:span text:style-name="T469">24 a 26.11.20</text:span><text:span text:style-name="T470">, conforme indicação da DSET.</text:span></text:p>
      <text:p text:style-name="P471"/>
      <text:p text:style-name="P472"><text:span text:style-name="T473">7</text:span><text:span text:style-name="T474">.15</text:span><text:span text:style-name="T475"><text:s/></text:span><text:span text:style-name="T476">-<text:s/></text:span><text:span text:style-name="T477">Manter, durante toda a execução do contrato, em compatibilidade com as obrigações assumidas, todas</text:span><text:span text:style-name="T478"><text:s/></text:span><text:span text:style-name="T479">as condições de habilitação e qualificação exigidas na licitação ou na contratação;</text:span></text:p>
      <text:p text:style-name="P480"/>
      <text:p text:style-name="P481"><text:span text:style-name="T482">7</text:span><text:span text:style-name="T483">.16</text:span><text:span text:style-name="T484"><text:s/>-</text:span><text:span text:style-name="T485"><text:s/>Aceitar os acréscimos ou supressões que se fizerem necessários, nos limites estabelecidos no art. 65,</text:span><text:span text:style-name="T486"><text:s/></text:span><text:span text:style-name="T487">§1º, da Lei 8.666/93.</text:span></text:p>
      <text:p text:style-name="P488"/>
      <text:p text:style-name="P489">CLÁUSULA<text:s/>OITAVA<text:s/>– DAS OBRIGAÇÕES DO CONTRATANTE</text:p>
      <text:p text:style-name="P490"><text:span text:style-name="T491">8</text:span><text:span text:style-name="T492">.1</text:span><text:span text:style-name="T493"><text:s/></text:span><text:span text:style-name="T494">-<text:s/></text:span><text:span text:style-name="T495">Receber o objeto no prazo e condições estabelecidas no Edital e seus anexos;</text:span></text:p>
      <text:p text:style-name="P496"><text:span text:style-name="T497">8</text:span><text:span text:style-name="T498">.2</text:span><text:span text:style-name="T499"><text:s/></text:span><text:span text:style-name="T500">-<text:s/></text:span><text:span text:style-name="T501">Verificar minuciosamente, no prazo fixado, a conformidade dos bens recebidos provisoriamente com as</text:span><text:span text:style-name="T502"><text:s/></text:span><text:span text:style-name="T503">especificações constantes do Edital e da proposta, para fins de aceitação e recebimento definitivos;</text:span></text:p>
      <text:p text:style-name="P504"/>
      <text:p text:style-name="P505"><text:span text:style-name="T506">8</text:span><text:span text:style-name="T507">.3</text:span><text:span text:style-name="T508"><text:s/>-</text:span><text:span text:style-name="T509"><text:s/>Acompanhar e fiscalizar o cumprimento das obrigações da Contratada, através de servidor especialmente</text:span><text:span text:style-name="T510"><text:s/></text:span><text:span text:style-name="T511">designado;</text:span></text:p>
      <text:p text:style-name="P512"/>
      <text:p text:style-name="P513"><text:span text:style-name="T514">8</text:span><text:span text:style-name="T515">.4</text:span><text:span text:style-name="T516"><text:s/>-</text:span><text:span text:style-name="T517"><text:s/>Efetuar o pagamento à Contratada no valor correspondente ao fornecimento do objeto, no prazo e forma</text:span><text:span text:style-name="T518"><text:s/></text:span><text:span text:style-name="T519">estabelecidos no Edital e seus anexos;</text:span></text:p>
      <text:p text:style-name="P520"/>
      <text:p text:style-name="P521"><text:span text:style-name="T522">8</text:span><text:span text:style-name="T523">.5</text:span><text:span text:style-name="T524"><text:s/>-</text:span><text:span text:style-name="T525"><text:s/>Estabelecer mecanismos de controle próprios de entrada e saída de PCE, por meio de registros, que serão</text:span><text:span text:style-name="T526"><text:s/></text:span><text:span text:style-name="T527">informados ou ficarão à disposição do Comando do Exército, conforme norma editada pelo Comando do</text:span><text:span text:style-name="T528"><text:s/></text:span><text:span text:style-name="T529">Exército;</text:span></text:p>
      <text:p text:style-name="P530"/>
      <text:p text:style-name="P531"><text:span text:style-name="T532">8</text:span><text:span text:style-name="T533">.6</text:span><text:span text:style-name="T534"><text:s/>-</text:span><text:span text:style-name="T535"><text:s/>Responsabilizar-se pela guarda ou pelo armazenamento dos produtos e pela observância das medidas de</text:span><text:span text:style-name="T536"><text:s/></text:span><text:span text:style-name="T537">segurança previstas no Regulamento de produtos<text:s/></text:span><text:soft-page-break/><text:span text:style-name="T538">controlados – anexo I do Decreto nº10.030/2019, nas</text:span><text:span text:style-name="T539"><text:s/></text:span><text:span text:style-name="T540">normas complementares ou na legislação editada pelo órgão competente;</text:span></text:p>
      <text:p text:style-name="P541"/>
      <text:p text:style-name="P542"><text:span text:style-name="T543">8</text:span><text:span text:style-name="T544">.7</text:span><text:span text:style-name="T545"><text:s/>-</text:span><text:span text:style-name="T546"><text:s/>A Administração não responderá por quaisquer compromissos assumidos pela Contratada com terceiros,</text:span><text:span text:style-name="T547"><text:s/></text:span><text:span text:style-name="T548">ainda que vinculados à execução do presente Termo de Contrato, bem como por qualquer dano causado a</text:span><text:span text:style-name="T549"><text:s/></text:span><text:span text:style-name="T550">terceiros em decorrência de ato da Contratada, de seus empregados, prepostos ou subordinados.</text:span></text:p>
      <text:p text:style-name="P551"/>
      <text:p text:style-name="P552"><text:span text:style-name="T553">CLÁUSULA</text:span><text:span text:style-name="T554"><text:s/>NONA</text:span><text:span text:style-name="T555"><text:s/>- DA ALTERAÇÃO SUBJETIVA</text:span></text:p>
      <text:p text:style-name="P556"><text:span text:style-name="T557">9</text:span><text:span text:style-name="T558">.1 -<text:s/></text:span><text:span text:style-name="T55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60"/>
      <text:p text:style-name="P561"><text:span text:style-name="T562">CLÁUSULA<text:s/></text:span><text:span text:style-name="T563">DÉCIMA</text:span><text:span text:style-name="T564"><text:s/>– DA GESTÃO E FISCALIZAÇÃO DO CONTRATO</text:span><text:span text:style-name="T565"><text:s/></text:span></text:p>
      <text:p text:style-name="P566"><text:span text:style-name="T567">10</text:span><text:span text:style-name="T568">.1 -<text:s/></text:span><text:span text:style-name="T569">A gestão e a fiscalização da contratação caberão aos representantes da Administração especialmente designados. Nos impedimentos e afastamentos legais deste, suas funções serão desempenhadas por seus respectivos substitutos.</text:span></text:p>
      <text:p text:style-name="P570"><text:span text:style-name="T571">10</text:span><text:span text:style-name="T572">.1.1 -<text:s/></text:span><text:span text:style-name="T573">A Administração poderá alterar a designação dos gestores e fiscais, quando conveniente, sendo consignado formalmente nos autos e comunicado à Contratada, sem necessidade de elaboração de termo aditivo.</text:span></text:p>
      <text:p text:style-name="P574"><text:span text:style-name="T575">10</text:span><text:span text:style-name="T576">.1.2 -<text:s/></text:span><text:span text:style-name="T577">O recebimento de material de valor superior a R$ 176.000,00 (cento e setenta e seis mil reais) será confiado a uma comissão de, no mínimo, 3 (três) membros, designados pela autoridade competente.</text:span></text:p>
      <text:p text:style-name="P578"><text:span text:style-name="T579">10</text:span><text:span text:style-name="T580">.2 -<text:s/></text:span><text:span text:style-name="T58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582"><text:span text:style-name="T583">10</text:span><text:span text:style-name="T584">.3 -<text:s/></text:span><text:span text:style-name="T585">As decisões e providências que ultrapassarem a competência dos gestores e fiscais deverão ser solicitadas, em tempo oportuno, à Diretoria competente, para adoção das medidas que julgar convenientes.<text:s/></text:span></text:p>
      <text:p text:style-name="P586"><text:span text:style-name="T587">10</text:span><text:span text:style-name="T588">.4 -<text:s/></text:span><text:span text:style-name="T589">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90"><text:span text:style-name="T591">10</text:span><text:span text:style-name="T592">.5 -<text:s/></text:span><text:span text:style-name="T593">As informações e os esclarecimentos solicitados pela Contratada poderão ser prestados através do telefone<text:s/></text:span><text:span text:style-name="T594">(85) 3388-94</text:span><text:span text:style-name="T595">31 – Divisão de Segurança e Transporte</text:span><text:span text:style-name="T596">.</text:span></text:p>
      <text:p text:style-name="P597"><text:span text:style-name="T598">10</text:span><text:span text:style-name="T599">.6 -<text:s/></text:span><text:span text:style-name="T600">O representante da Administração anotará em registro próprio todas as ocorrências relacionadas com a execução do contrato, indicando dia, mês e ano, bem como o nome dos funcionários eventualmente envolvidos, determinando o que for<text:s/></text:span><text:soft-page-break/><text:span text:style-name="T601">necessário à regularização das falhas ou defeitos observados e encaminhando os apontamentos à autoridade competente para as providências cabíveis</text:span><text:span text:style-name="T602">.<text:s/></text:span></text:p>
      <text:p text:style-name="P603"/>
      <text:p text:style-name="P604">CLÁUSULA<text:s/>DÉCIMA PRIMEIRA<text:s/>– DO PAGAMENTO</text:p>
      <text:p text:style-name="P605"><text:span text:style-name="T606">11.1</text:span><text:span text:style-name="T607"><text:s/>-</text:span><text:span text:style-name="T608"><text:s/>DO MATERIAL</text:span><text:span text:style-name="T609">: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610"/>
      <text:p text:style-name="P611"><text:span text:style-name="T612">11.2<text:s/></text:span><text:span text:style-name="T613">-<text:s/></text:span><text:span text:style-name="T614">DO TREINAMENTO</text:span><text:span text:style-name="T615">: O pagamento será efetuado na conta bancária fornecida pela empresa, em até 10(dez)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a Certidão Negativa de Débitos Trabalhistas (CNDT).</text:span></text:p>
      <text:p text:style-name="P616"/>
      <text:p text:style-name="P617"><text:span text:style-name="T618">1</text:span><text:span text:style-name="T619">1</text:span><text:span text:style-name="T620">.3</text:span><text:span text:style-name="T621"><text:s/></text:span><text:span text:style-name="T622">-<text:s/></text:span><text:span text:style-name="T62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624"/>
      <text:p text:style-name="P625"><text:span text:style-name="T626">1</text:span><text:span text:style-name="T627">1</text:span><text:span text:style-name="T628">.4</text:span><text:span text:style-name="T629"><text:s/>-</text:span><text:span text:style-name="T630"><text:s/>Será considerada data do pagamento o dia em que constar como emitida a ordem bancária para</text:span><text:span text:style-name="T631"><text:s/></text:span><text:span text:style-name="T632">pagamento.</text:span></text:p>
      <text:p text:style-name="P633"/>
      <text:p text:style-name="P634"><text:span text:style-name="T635">11</text:span><text:span text:style-name="T636">.5</text:span><text:span text:style-name="T637"><text:s/>-<text:s/></text:span><text:span text:style-name="T638">Antes de cada pagamento à contratada, será realizada consulta ao SICAF para verificar a manutenção das condições de habilitação exigidas no edital.</text:span></text:p>
      <text:p text:style-name="P639"/>
      <text:p text:style-name="P640"><text:span text:style-name="T641">1</text:span><text:span text:style-name="T642">1</text:span><text:span text:style-name="T643">.6</text:span><text:span text:style-name="T644"><text:s/></text:span><text:span text:style-name="T645">-<text:s/></text:span><text:span text:style-name="T646">Quando do pagamento, será efetuada a retenção tributária prevista na legislação aplicável.</text:span></text:p>
      <text:p text:style-name="P647"/>
      <text:p text:style-name="P648"><text:span text:style-name="T649">1</text:span><text:span text:style-name="T650">1</text:span><text:span text:style-name="T651">.7</text:span><text:span text:style-name="T652"><text:s/>-</text:span><text:span text:style-name="T653"><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54"/>
      <text:p text:style-name="P655"><text:span text:style-name="T656">1</text:span><text:span text:style-name="T657">1</text:span><text:span text:style-name="T658">.8</text:span><text:span text:style-name="T659"><text:s/></text:span><text:span text:style-name="T660">-<text:s/></text:span><text:span text:style-name="T66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662"/>
      <text:soft-page-break/>
      <text:p text:style-name="P663">EM = I x N x VP, sendo:</text:p>
      <text:p text:style-name="P664">EM = Encargos moratórios;</text:p>
      <text:p text:style-name="P665">N = Número de dias entre a data prevista para o pagamento e a do efetivo pagamento;</text:p>
      <text:p text:style-name="P666">I = Índice de compensação financeira = 0,00016438, assim apurado:</text:p>
      <text:p text:style-name="P667">I = i/365 I = 6/100 I = 0,00016438</text:p>
      <text:p text:style-name="P668">365</text:p>
      <text:p text:style-name="P669">Em que i = taxa percentual anual no valor de 6%, capitalizada diariamente em regime de juros simples.</text:p>
      <text:p text:style-name="P670">VP = Valor da parcela em atraso.</text:p>
      <text:p text:style-name="P671"/>
      <text:p text:style-name="P672"><text:span text:style-name="T673">1</text:span><text:span text:style-name="T674">1</text:span><text:span text:style-name="T675">.9</text:span><text:span text:style-name="T676"><text:s/></text:span><text:span text:style-name="T677">-<text:s/></text:span><text:span text:style-name="T678">No Caso de aplicação de multa o valor respectivo será deduzido da fatura</text:span><text:span text:style-name="T679">.</text:span></text:p>
      <text:p text:style-name="P680"/>
      <text:p text:style-name="P681"><text:span text:style-name="T682">CLÁUSULA<text:s/></text:span><text:span text:style-name="T683">DÉCIMA SEGUNDA</text:span><text:span text:style-name="T684"><text:s/>– DO VALOR DO CONTRATO E DO REAJUSTE</text:span></text:p>
      <text:p text:style-name="P685"><text:span text:style-name="T686">12</text:span><text:span text:style-name="T687">.1 -<text:s/></text:span><text:span text:style-name="T688">Dá-se a este Contrato o<text:s/></text:span><text:span text:style-name="T689">valor global de R$</text:span><text:span text:style-name="T690">163.679,64</text:span><text:span text:style-name="T691"><text:s/>(</text:span><text:span text:style-name="T692">Cento e Sessenta e Três Mil, Seiscentos e Setenta e nove reais e sessenta e quatro centavos</text:span><text:span text:style-name="T693">), conforme<text:s/></text:span><text:span text:style-name="T694">tabela<text:s/></text:span><text:span text:style-name="T695">do Anexo I do Termo de Referência</text:span><text:span text:style-name="T696">.</text:span></text:p>
      <text:p text:style-name="P697"><text:bookmark-start text:name="_Hlk536703149"/><text:span text:style-name="T698">12</text:span><text:span text:style-name="T699">.2 -</text:span><text:span text:style-name="T700"><text:s/></text:span><text:span text:style-name="T701">No valor contratado estão inclusas todas as despesas, bem como todos os tributos, fretes, seguros e demais encargos necessários à completa execução do objeto deste Termo</text:span><text:span text:style-name="T702">.</text:span></text:p>
      <text:p text:style-name="P703"><text:bookmark-end text:name="_Hlk536703149"/><text:span text:style-name="T704">12</text:span><text:span text:style-name="T705">.3 -<text:s/></text:span><text:span text:style-name="T706">Dentro do prazo de vigência do contrato e<text:s/></text:span><text:span text:style-name="T707">mediante solicitação da contratada</text:span><text:span text:style-name="T708">, os preços contratados poderão sofrer reajuste após o interregno de um ano, aplicando-se o índice<text:s/></text:span><text:span text:style-name="T709">IPCA</text:span><text:span text:style-name="T710">/IBGE</text:span><text:span text:style-name="T711"><text:s/>exclusivamente para as obrigações iniciadas e concluídas após a ocorrência da anualidade</text:span><text:span text:style-name="T712">.</text:span></text:p>
      <text:p text:style-name="P713"><text:span text:style-name="T714">12</text:span><text:span text:style-name="T715">.4 -<text:s/></text:span><text:span text:style-name="T716">Nos reajustes subsequentes ao primeiro, o interregno mínimo de um ano será contado a partir dos efeitos financeiros do último reajuste, quando for o caso.</text:span></text:p>
      <text:p text:style-name="P717"><text:span text:style-name="T718">12</text:span><text:span text:style-name="T719">.5 -<text:s/></text:span><text:span text:style-name="T720">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721"><text:span text:style-name="T722">12</text:span><text:span text:style-name="T723">.6 -<text:s/></text:span><text:span text:style-name="T724">Nas aferições finais, o índice utilizado para reajuste será, obrigatoriamente, o definitivo, quando for o caso.</text:span></text:p>
      <text:p text:style-name="P725"><text:span text:style-name="T726">12</text:span><text:span text:style-name="T727">.7 -<text:s/></text:span><text:span text:style-name="T728">Caso o índice estabelecido para reajustamento venha a ser extinto ou de qualquer forma não possa mais ser utilizado, será adotado, em substituição, o que vier a ser determinado pela legislação então em vigor.</text:span></text:p>
      <text:p text:style-name="P729"><text:span text:style-name="T730">12</text:span><text:span text:style-name="T731">.8 -<text:s/></text:span><text:span text:style-name="T732">Na ausência de previsão legal quanto ao índice substituto, as partes elegerão novo índice oficial, para reajustamento do preço do valor remanescente, por meio de termo aditivo.<text:s/></text:span></text:p>
      <text:p text:style-name="P733"/>
      <text:p text:style-name="P734"><text:span text:style-name="T735">CLÁUSULA<text:s/></text:span><text:span text:style-name="T736">DÉCIMA TERCEIRA</text:span><text:span text:style-name="T737"><text:s/>- DAS<text:s/></text:span><text:span text:style-name="T738">SANÇÕES<text:s/></text:span><text:span text:style-name="T739">ADMINISTRATIVAS</text:span><text:span text:style-name="T740"><text:s/></text:span></text:p>
      <text:p text:style-name="P741"><text:bookmark-end text:name="_Hlk10012910"/><text:span text:style-name="T742">13</text:span><text:span text:style-name="T743">.1</text:span><text:span text:style-name="T744"><text:s/>-<text:s/></text:span><text:span text:style-name="T745">O atraso injustificado na execução do contrato sujeitará a contratada à<text:s/></text:span><text:span text:style-name="T746">multa de mora</text:span><text:span text:style-name="T747">, no percentual de<text:s/></text:span><text:span text:style-name="T748">0,5</text:span><text:span text:style-name="T749">% (</text:span><text:span text:style-name="T750">cinco décimos por cento</text:span><text:span text:style-name="T751">) ao dia, calculada sobre o valor d</text:span><text:span text:style-name="T752">a quantidade entregue ou serviço prestado (no caso do treinamento) intempestivamente,</text:span><text:span text:style-name="T753"><text:s/>limitada a<text:s/></text:span><text:span text:style-name="T754">10</text:span><text:span text:style-name="T755">% (</text:span><text:span text:style-name="T756">dez<text:s/></text:span><text:span text:style-name="T757">por cento).</text:span></text:p>
      <text:soft-page-break/>
      <text:p text:style-name="P758"><text:span text:style-name="T759">13</text:span><text:span text:style-name="T760">.1.1</text:span><text:span text:style-name="T761"><text:s/>- Se o atraso de que trata o item supra ultrapassar o prazo de</text:span><text:span text:style-name="T762"><text:s/>15</text:span><text:span text:style-name="T763"><text:s/>(</text:span><text:span text:style-name="T764">quinze</text:span><text:span text:style-name="T765">) dias, a Administração poderá entender pela<text:s/></text:span><text:span text:style-name="T766">inexecução parcial ou total<text:s/></text:span><text:span text:style-name="T767">do contrato, conforme o caso.</text:span></text:p>
      <text:p text:style-name="P768"><text:span text:style-name="T769">13</text:span><text:span text:style-name="T770">.2</text:span><text:span text:style-name="T771"><text:s/>-<text:s/></text:span><text:span text:style-name="T772">Além da sanção prevista nos itens supra, a contratada poderá incorrer nas seguintes sanções:</text:span></text:p>
      <text:p text:style-name="P773"><text:span text:style-name="T774">a) Advertência</text:span><text:span text:style-name="T775">, por faltas leves, assim entendidas aquelas que não acarretarem prejuízos significativos para a Contratante;</text:span></text:p>
      <text:p text:style-name="P776"><text:span text:style-name="T777">b)</text:span><text:span text:style-name="T778"><text:s/></text:span><text:span text:style-name="T779">multa compensatória</text:span><text:span text:style-name="T780">, no percentual de<text:s/></text:span><text:span text:style-name="T781">10</text:span><text:span text:style-name="T782">%</text:span><text:span text:style-name="T783"><text:s/></text:span><text:span text:style-name="T784">(</text:span><text:span text:style-name="T785">dez<text:s/></text:span><text:span text:style-name="T786">por cento</text:span><text:span text:style-name="T787">)</text:span><text:span text:style-name="T788">, calculada sobre o valor da parcela inadimplida, na hipótese de inexecução parcial do Contrato;</text:span></text:p>
      <text:p text:style-name="P789"><text:span text:style-name="T790">c)</text:span><text:span text:style-name="T791"><text:s/></text:span><text:span text:style-name="T792">multa compensatória</text:span><text:span text:style-name="T793">, no percentual de<text:s/></text:span><text:span text:style-name="T794">10</text:span><text:span text:style-name="T795">%</text:span><text:span text:style-name="T796"><text:s/></text:span><text:span text:style-name="T797">(</text:span><text:span text:style-name="T798">dez por cento</text:span><text:span text:style-name="T799">)</text:span><text:span text:style-name="T800">, calculada sobre o valor total do Contrato, na hipótese de inexecução total;</text:span></text:p>
      <text:p text:style-name="P801"><text:span text:style-name="T802">d)</text:span><text:span text:style-name="T803"><text:s/></text:span><text:span text:style-name="T804">multa compensatória</text:span><text:span text:style-name="T805">, no percentual de<text:s/></text:span><text:span text:style-name="T806">5</text:span><text:span text:style-name="T807">%</text:span><text:span text:style-name="T808"><text:s/></text:span><text:span text:style-name="T809">(</text:span><text:span text:style-name="T810">cinco<text:s/></text:span><text:span text:style-name="T811">por cento</text:span><text:span text:style-name="T812">)</text:span><text:span text:style-name="T813">, calculada sobre o valor do Contrato, para os demais casos de descumprimento contratual.</text:span></text:p>
      <text:p text:style-name="P814"><text:span text:style-name="T815">e)</text:span><text:span text:style-name="T816"> </text:span><text:span text:style-name="T817">suspensão de licitar e impedimento de contratar</text:span><text:span text:style-name="T818"><text:s/>com o órgão, entidade ou unidade administrativa pela qual a Administração Pública opera e atua concretamente, pelo prazo de até dois anos</text:span><text:span text:style-name="T819">;</text:span></text:p>
      <text:p text:style-name="P820"><text:span text:style-name="T821">f) impedimento de licitar e contratar com órgãos e entidades da União</text:span><text:span text:style-name="T822"><text:s/>com o consequente descredenciamento no SICAF pelo prazo de até cinco anos;</text:span></text:p>
      <text:p text:style-name="P823"><text:span text:style-name="T824">g) declaração de inidoneidade</text:span><text:span text:style-name="T825"><text:s/>para licitar ou contratar com a Administração Pública, enquanto perdurarem os motivos determinantes da punição ou até que seja promovida a reabilitação perante a própria autoridade que aplicou a penalidade, que será concedida sempre que a CONTRATADA ressarcir à Administração pelos prejuízos causados.</text:span></text:p>
      <text:p text:style-name="P826"><text:span text:style-name="T827">13.</text:span><text:span text:style-name="T828">3</text:span><text:span text:style-name="T829"><text:s/>- As sanções previstas nos subitens<text:s/></text:span><text:span text:style-name="T830">13</text:span><text:span text:style-name="T831">.2</text:span><text:span text:style-name="T832">, letras “a”, “e”, “f” e “g” poderão ser aplicadas à CONTRATADA juntamente com as de multa, descontando-a dos pagamentos a serem efetuados.</text:span></text:p>
      <text:p text:style-name="P833"><text:span text:style-name="T834">13</text:span><text:span text:style-name="T835">.4 -<text:s/></text:span><text:span text:style-name="T836">As multas devidas e/ou prejuízos causados à Contratante serão deduzidos dos valores a serem pagos, quando for o caso, e serão inscritos na Dívida Ativa da União e cobrados judicialmente.</text:span></text:p>
      <text:p text:style-name="P837"><text:span text:style-name="T838">13</text:span><text:span text:style-name="T839">.5 -<text:s/></text:span><text:span text:style-name="T840">Caso o valor da multa não seja suficiente para cobrir os prejuízos causados pela conduta do licitante, a União ou Entidade poderá cobrar o valor remanescente judicialmente, conforme artigo 419 do Código Civil.</text:span></text:p>
      <text:p text:style-name="P841"><text:span text:style-name="T842">13</text:span><text:span text:style-name="T843">.6</text:span><text:span text:style-name="T844"><text:s/>- A autoridade competente, na aplicação das sanções, levará em consideração a gravidade da conduta do infrator, o caráter educativo da pena, bem como o dano causado à Administração, observado o princípio da proporcionalidade.</text:span></text:p>
      <text:p text:style-name="P845"><text:span text:style-name="T846">13</text:span><text:span text:style-name="T847">.7</text:span><text:span text:style-name="T848"><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849"><text:span text:style-name="T850">13</text:span><text:span text:style-name="T851">.8 -<text:s/></text:span><text:span text:style-name="T852">A apuração e o julgamento das demais infrações administrativas não consideradas como ato lesivo à Administração Pública nacional ou estrangeira, nos<text:s/></text:span><text:soft-page-break/><text:span text:style-name="T853">termos da Lei nº. 12.846, de 1º de agosto de 2013, seguirão seu rito normal na unidade administrativa.</text:span></text:p>
      <text:p text:style-name="P854"><text:span text:style-name="T855">13.</text:span><text:span text:style-name="T856">9 -<text:s/></text:span><text:span text:style-name="T85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858"><text:span text:style-name="T859">13.</text:span><text:span text:style-name="T860">10 -<text:s/></text:span><text:span text:style-name="T861">A aplicação de sanções previstas neste instrumento, realizar-se-á em processo administrativo e assegurará contraditório e a ampla defesa à Contratada, cuja intimação dar-se-á na forma da lei, inclusive através de fax ou e-mail.</text:span></text:p>
      <text:p text:style-name="P862"><text:span text:style-name="T863">13</text:span><text:span text:style-name="T864">.11</text:span><text:span text:style-name="T865"><text:s/>- As penalidades serão obrigatoriamente registradas no SICAF</text:span></text:p>
      <text:p text:style-name="P866"/>
      <text:p text:style-name="P867"><text:bookmark-start text:name="_Hlk10012976"/><text:span text:style-name="T868">CLÁUSULA<text:s/></text:span><text:span text:style-name="T869">DÉCIMA QUARTA</text:span><text:span text:style-name="T870"><text:s/></text:span><text:span text:style-name="T871">–</text:span><text:span text:style-name="T872"><text:s/></text:span><text:span text:style-name="T873">PRAZO DE<text:s/></text:span><text:span text:style-name="T874">GARANTIA</text:span></text:p>
      <text:p text:style-name="P875"><text:span text:style-name="T876">14</text:span><text:span text:style-name="T877">.1<text:s/></text:span><text:span text:style-name="T878">–</text:span><text:span text:style-name="T879"><text:s/></text:span><text:span text:style-name="T880">O material deverá oferecer garantia contra defeitos de fabricação não inferior a</text:span></text:p>
      <text:p text:style-name="P881">1(um) ano para as pistolas e 3(três) meses para os acessórios, contados a partir da emissão da Nota Fiscal.<text:s/></text:p>
      <text:p text:style-name="P882"/>
      <text:p text:style-name="P883"><text:span text:style-name="T884">14</text:span><text:span text:style-name="T885">. 2</text:span><text:span text:style-name="T886"><text:s/>-</text:span><text:span text:style-name="T887"><text:s/>O fornecedor deverá entregar o termo de garantia emitido pelo fabricante, quando da entrega dos bens.</text:span></text:p>
      <text:p text:style-name="P888"/>
      <text:p text:style-name="P889"><text:span text:style-name="T890">14</text:span><text:span text:style-name="T891">.3</text:span><text:span text:style-name="T892">. A garantia será prestada com vistas a manter os equipamentos fornecidos em perfeitas condições de uso, sem qualquer ônus ou custo adicional para o Contratante.</text:span></text:p>
      <text:p text:style-name="P893"/>
      <text:p text:style-name="P894"><text:span text:style-name="T895">14</text:span><text:span text:style-name="T896">.4.</text:span><text:span text:style-name="T897"><text:s/>A garantia abrange a realização da manutenção corretiva dos bens pela própria Contratada, ou, se for o caso, por meio de assistência técnica autorizada, de acordo com as normas técnicas específicas.</text:span></text:p>
      <text:p text:style-name="P898"/>
      <text:p text:style-name="P899"><text:span text:style-name="T900">CLÁUSULA<text:s/></text:span><text:span text:style-name="T901">DÉCIMA QUINTA</text:span><text:span text:style-name="T902"><text:s/>-<text:s/></text:span><text:span text:style-name="T903">DA<text:s/></text:span><text:span text:style-name="T904">ASSISTÊNCIA TÉCNICA</text:span></text:p>
      <text:p text:style-name="P905"><text:span text:style-name="T906">1</text:span><text:span text:style-name="T907">5.1</text:span><text:span text:style-name="T908"><text:s/>-<text:s/></text:span><text:span text:style-name="T909">No ato da entrega do material, o fornecedor deverá indicar local para assistência</text:span><text:span text:style-name="T910"><text:s/></text:span><text:span text:style-name="T911">técnica em Fortaleza ou região metropolitana, com endereço e telefone para contato, comprovando que o</text:span><text:span text:style-name="T912"><text:s/></text:span><text:span text:style-name="T913">mesmo prestará assistência técnica ao objeto deste Termo. Caso a assistência não seja prestada em Fortaleza</text:span><text:span text:style-name="T914"><text:s/></text:span><text:span text:style-name="T915">ou região metropolitana, o fornecedor deverá DECLARAR que assumirá todos os custos necessários, quando,</text:span><text:span text:style-name="T916"><text:s/></text:span><text:span text:style-name="T917">durante a garantia, apresentar defeito de fabricação.</text:span></text:p>
      <text:p text:style-name="P918"/>
      <text:p text:style-name="P919">CLÁUSULA<text:s/>DÉCIMA SEXTA<text:s/>- DA DOTAÇÃO ORÇAMENTÁRIA</text:p>
      <text:p text:style-name="P920"><text:span text:style-name="T921">16</text:span><text:span text:style-name="T922">.1 -<text:s/></text:span><text:span text:style-name="T923">As despesas decorrentes da execução deste contrato correrão à conta da</text:span><text:span text:style-name="T924">:</text:span><text:span text:style-name="T925"><text:s/></text:span><text:span text:style-name="T926">1)</text:span><text:span text:style-name="T927"><text:s/>rubrica<text:s/></text:span><text:span text:style-name="T928">3390 30 - MATERIAL DE CONSUMO,<text:s/></text:span><text:span text:style-name="T929">constante da<text:s/></text:span><text:span text:style-name="T930">atividade 15.108.02.122.0033.4256.0023<text:s/></text:span><text:span text:style-name="T931">–<text:s/></text:span><text:span text:style-name="T932">APRECIAÇÃO DE CAUSAS NA JUSTIÇA DO TRABALHO –<text:s/></text:span><text:span text:style-name="T933">Nota de Empenho nº<text:s/></text:span><text:span text:style-name="T934">2020NE001273</text:span><text:span text:style-name="T935">;</text:span><text:span text:style-name="T936"><text:s/></text:span><text:span text:style-name="T937">2)</text:span><text:span text:style-name="T938"><text:s/></text:span><text:span text:style-name="T939">da rubrica</text:span><text:span text:style-name="T940"><text:s/></text:span><text:span text:style-name="T941">3390 39</text:span><text:span text:style-name="T942"><text:s/></text:span><text:span text:style-name="T943">– OUTROS SERVIÇOS DE TERCEIROS</text:span><text:span text:style-name="T944"><text:s/></text:span><text:span text:style-name="T945">– PESSOA JURÍDICA</text:span><text:span text:style-name="T946">, constante da atividade<text:s/></text:span><text:span text:style-name="T947">15.108.02.122.0033.4256.000023 – APRECIAÇÃO DE CAUSAS NA JUSTIÇA DO TRABALHO – Plano orçamentário 0002</text:span><text:span text:style-name="T948"><text:s/></text:span><text:span text:style-name="T949">- CAPACITAÇÃO DE RECURSOS HUMANOS – nota de empenho nº<text:s/></text:span><text:span text:style-name="T950">2020NE001272</text:span><text:span text:style-name="T951"><text:s/></text:span><text:span text:style-name="T952">e</text:span><text:span text:style-name="T953"><text:s/>3)</text:span><text:span text:style-name="T954"><text:s/>rubrica<text:s/></text:span><text:span text:style-name="T955">4490 52 – EQUIPAMENTOS E</text:span><text:span text:style-name="T956"><text:s/></text:span><text:span text:style-name="T957">MATERIAL PERMANENTE</text:span><text:span text:style-name="T958">, constante da atividade<text:s/></text:span><text:soft-page-break/><text:span text:style-name="T959">15.108.02.122.0033.4256.0023 – APRECIAÇÃO DE CAUSAS NA JUSTIÇA DO TRABALHO – Nota de Empenho nº<text:s/></text:span><text:span text:style-name="T960">2020NE001274</text:span><text:span text:style-name="T961">.</text:span></text:p>
      <text:p text:style-name="P962"/>
      <text:p text:style-name="P963"/>
      <text:p text:style-name="Normal"><text:span text:style-name="T964">CLÁUSULA<text:s/></text:span><text:span text:style-name="T965">DÉCIMA SÉTIMA</text:span><text:span text:style-name="T966"><text:s/>-<text:s/></text:span><text:span text:style-name="T967">DA<text:s/></text:span><text:span text:style-name="T968">VIGÊNCIA</text:span></text:p>
      <text:p text:style-name="western"><text:span text:style-name="T969">17</text:span><text:span text:style-name="T970">.1<text:s/></text:span><text:span text:style-name="T971">-<text:s/></text:span><text:span text:style-name="T972">O</text:span><text:span text:style-name="T973"><text:s/></text:span><text:span text:style-name="T974">presente contrato tem vigência a contar da sua assinatura até<text:s/></text:span><text:span text:style-name="T975">2</text:span><text:span text:style-name="T976">60</text:span><text:span text:style-name="T977"><text:s/>(duzentos e<text:s/></text:span><text:span text:style-name="T978">sessenta</text:span><text:span text:style-name="T979">) dias a contar do recebimento da nota de empenho pela empresa contratada</text:span><text:span text:style-name="T980">.</text:span><text:span text:style-name="T981"><text:s/></text:span></text:p>
      <text:p text:style-name="P982"/>
      <text:p text:style-name="P983"><text:span text:style-name="T984">CLÁUSULA<text:s/></text:span><text:span text:style-name="T985">DÉCIMA OITAVA</text:span><text:span text:style-name="T986"><text:s/>-<text:s/></text:span><text:span text:style-name="T987">DO REGIME DE EXECUÇÃO</text:span></text:p>
      <text:p text:style-name="P988"><text:span text:style-name="T989">18</text:span><text:span text:style-name="T990">.1<text:s/></text:span><text:span text:style-name="T991">-<text:s/></text:span><text:span text:style-name="T992">O serviço será executado pelo regime de empreitada por preço</text:span><text:span text:style-name="T993"><text:s/>global</text:span><text:span text:style-name="T994">.</text:span></text:p>
      <text:p text:style-name="P995"><text:bookmark-start text:name="_Hlk536703474"/></text:p>
      <text:p text:style-name="P996"><text:span text:style-name="T997">CLÁUSULA<text:s/></text:span><text:span text:style-name="T998">DÉCIMA NONA</text:span><text:span text:style-name="T999"><text:s/>- DA RESCISÃO</text:span></text:p>
      <text:p text:style-name="P1000"><text:span text:style-name="T1001">19</text:span><text:span text:style-name="T1002">.1 -</text:span><text:span text:style-name="T1003"><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1004"><text:span text:style-name="T1005">19</text:span><text:span text:style-name="T1006">.2 -</text:span><text:span text:style-name="T1007"><text:s/>Os casos de rescisão contratual serão formalmente motivados nos autos do Procedimento Administrativo, assegurados o contraditório e a ampla defesa.<text:s/></text:span></text:p>
      <text:p text:style-name="P1008"><text:span text:style-name="T1009">19</text:span><text:span text:style-name="T1010">.3 -</text:span><text:span text:style-name="T1011"><text:s/>A rescisão de que trata<text:s/></text:span><text:span text:style-name="T1012">esta CLÁUSULA</text:span><text:span text:style-name="T1013">, exceto quando se tratar de caso fortuito, força maior ou razões de interesse público, acarretará a retenção dos créditos decorrentes deste contrato, até o limite dos prejuízos causados ao CONTRATANTE.</text:span></text:p>
      <text:p text:style-name="P1014"/>
      <text:p text:style-name="P1015">CLÁUSULA<text:s/>VIGÉSIMA- DAS ALTERAÇÕES CONTRATUAIS</text:p>
      <text:p text:style-name="P1016"><text:span text:style-name="T1017">20</text:span><text:span text:style-name="T1018">.1 -</text:span><text:span text:style-name="T1019"><text:s/>Qualquer modificação ou alteração no presente contrato será formalizada mediante termo aditivo, objetivando atender aos interesses das partes e ao objeto deste instrumento de Contrato,<text:s/></text:span><text:span text:style-name="T1020">salvo hipótese de alterações relativas à<text:s/></text:span><text:span text:style-name="T1021">gestão/</text:span><text:span text:style-name="T1022">fiscalização</text:span><text:span text:style-name="T1023">, que serão efetuadas sem a necessidade de<text:s/></text:span><text:span text:style-name="T1024">termo<text:s/></text:span><text:span text:style-name="T1025">aditivo.</text:span></text:p>
      <text:p text:style-name="P1026"><text:span text:style-name="T1027">20</text:span><text:span text:style-name="T1028">.2 -<text:s/></text:span><text:span text:style-name="T1029">Os termos aditivos são partes integrantes deste Contrato, como se nele estivessem transcritos.</text:span></text:p>
      <text:p text:style-name="P1030"/>
      <text:p text:style-name="P1031">CLÁUSULA<text:s/>VIGÉSIMA PRIMEIRA<text:s/>- DAS DISPOSIÇÕES FINAIS</text:p>
      <text:p text:style-name="P1032"><text:span text:style-name="T1033">21</text:span><text:span text:style-name="T1034">.1 -<text:s/></text:span><text:span text:style-name="T1035">Quaisquer requerimentos, cancelamentos, solicitações assim como a entrega do serviço para fins de recebimento provisório deverão ser encaminhados por escrito ao fiscal do contrato, o qual promoverá as medidas subsequentes necessárias.</text:span></text:p>
      <text:p text:style-name="P1036"><text:span text:style-name="T1037">21</text:span><text:span text:style-name="T1038">.2 -</text:span><text:span text:style-name="T1039"><text:s/>Este contrato administrativo regula-se pelas suas cláusulas e pelos preceitos de direito público, aplicando-se, supletivamente, os princípios da teoria geral dos contratos e as disposições de direito privado.</text:span></text:p>
      <text:p text:style-name="P1040"/>
      <text:p text:style-name="P1041">CLÁUSULA<text:s/>VIGÉSIMA SEGUNDA<text:s/>- DA PUBLICAÇÃO</text:p>
      <text:p text:style-name="P1042"><text:span text:style-name="T1043">22</text:span><text:span text:style-name="T1044">.1 -<text:s/></text:span><text:span text:style-name="T1045">De conformidade com o disposto no art. 61, parágrafo único da Lei 8.666/93, o<text:s/></text:span><text:soft-page-break/><text:span text:style-name="T1046">presente contrato será publicado na forma de extrato, no Diário Oficial da União.</text:span></text:p>
      <text:p text:style-name="P1047"/>
      <text:p text:style-name="P1048">CLÁUSULA<text:s/>VIGÉSIMA TERCEIRA<text:s/>- DO FORO</text:p>
      <text:p text:style-name="P1049"><text:span text:style-name="T1050">23</text:span><text:span text:style-name="T1051">.1 -<text:s/></text:span><text:span text:style-name="T1052">É competente o foro da Justiça Federal, Seção Judiciária do Estado do Ceará, com exclusão de outro por mais privilegiado que seja, para dirimir quaisquer litígios oriundos do presente contrato.</text:span></text:p>
      <text:p text:style-name="P1053">E, para firmeza e como prova de assim haverem entre si, ajustado e contratado, assinam o presente, em duas vias de igual teor e forma, para que produza os seus legais e jurídicos efeitos.</text:p>
      <text:p text:style-name="P1054"><text:span text:style-name="T1055">Fortaleza, <text:s text:c="2"/></text:span><text:span text:style-name="T1056">06</text:span><text:span text:style-name="T1057"><text:s text:c="2"/>de</text:span><text:span text:style-name="T1058"><text:s/>Novembro</text:span><text:span text:style-name="T1059"><text:s/>de<text:s/></text:span><text:span text:style-name="T1060">2020</text:span><text:span text:style-name="T1061">.</text:span></text:p>
      <text:p text:style-name="P1062"/>
      <text:p text:style-name="P1063"/>
      <text:p text:style-name="P1064"/>
      <text:p text:style-name="P1065"/>
      <text:p text:style-name="P1066"><text:span text:style-name="T1067">NEIARA SÃO THIAGO CYSNE FROTA</text:span></text:p>
      <text:p text:style-name="P1068">DIRETORA GERAL</text:p>
      <text:p text:style-name="P1069">CONTRATANTE</text:p>
      <text:p text:style-name="P1070"/>
      <text:p text:style-name="P1071"/>
      <text:p text:style-name="P1072"/>
      <text:p text:style-name="P1073"/>
      <text:p text:style-name="P1074"/>
      <text:p text:style-name="P1075">Luiz Cristiano Vallim Monteiro<text:s/></text:p>
      <text:p text:style-name="P1076"><text:bookmark-end text:name="_Hlk10012976"/><text:bookmark-end text:name="_Hlk536703474"/>CONDOR S/A INDÚSTRIA QUÍMICA</text:p>
      <text:p text:style-name="P1077"><text:span text:style-name="T1078">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Bitstream Vera Sans" svg:font-family="Bitstream Vera Sans"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tyle:font-face style:name="Ecofont_Spranq_eco_Sans" svg:font-family="Ecofont_Spranq_eco_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lways" fo:widows="2" fo:orphans="2" fo:text-align="justify" style:vertical-align="baseline" fo:margin-top="0.3333in" fo:margin-bottom="0.0833in" fo:line-height="115%" fo:text-indent="1.7722in">
        <style:tab-stops>
          <style:tab-stop style:type="left" style:position="0in"/>
        </style:tab-stops>
      </style:paragraph-properties>
      <style:text-properties style:font-name="Arial" style:font-name-asian="MS Gothic" style:font-name-complex="Arial" style:font-weight-complex="normal" fo:color="#000000" style:letter-kerning="false" fo:font-size="10pt" style:font-size-asian="10pt" style:font-size-complex="10pt" fo:language="pt" fo:country="BR" style:language-asian="pt" style:country-asian="BR" style:language-complex="ar" style:country-complex="SA"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Textbodyindent" style:display-name="Text body indent" style:family="paragraph" style:parent-style-name="Normal">
      <style:paragraph-properties fo:widows="2" fo:orphans="2" fo:text-align="justify" style:vertical-align="baseline" fo:text-indent="0.5in"/>
      <style:text-properties style:font-name-asian="Times New Roman" style:font-name-complex="Times New Roman" style:letter-kerning="true" fo:font-size="10pt" style:font-size-asian="10pt" style:font-size-complex="10pt" style:language-asian="zh" style:country-asian="CN" style:language-complex="ar" style:country-complex="SA" fo:hyphenate="false"/>
    </style:style>
    <style:style style:name="Citação" style:display-name="Citação" style:family="paragraph" style:parent-style-name="Normal" style:next-style-name="Normal">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style:font-name-asian="Times New Roman" style:font-name-complex="Times New Roman" fo:font-style="italic" style:font-style-asian="italic" style:font-style-complex="italic" fo:color="#000000" style:letter-kerning="false" fo:font-size="10pt" style:font-size-asian="10pt" style:language-asian="en" style:country-asian="US" style:language-complex="ar" style:country-complex="SA" fo:hyphenate="false"/>
    </style:style>
    <style:style style:name="CitaçãoChar" style:display-name="Citação Char" style:family="text">
      <style:text-properties style:font-name="Ecofont_Spranq_eco_Sans" fo:font-style="italic" style:font-style-asian="italic" style:font-style-complex="italic" fo:color="#000000" style:font-size-complex="12pt" fo:background-color="#FFFFCC" style:language-asian="en" style:country-asian="US"/>
    </style:style>
    <text:list-style style:name="LFO2" style:display-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style="normal" style:font-style-asian="normal"/>
    </style:style>
    <style:style style:name="WW_CharLFO35LVL2" style:family="text">
      <style:text-properties style:font-name="Arial" style:font-name-complex="Arial" fo:font-weight="bold" style:font-weight-asian="bold"/>
    </style:style>
    <style:style style:name="WW_CharLFO35LVL3"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_1">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2">
        <style:list-level-properties text:space-before="0in" text:min-label-width="0.25in"/>
      </text:list-level-style-number>
      <text:list-level-style-number text:level="2" text:style-name="WW_CharLFO35LVL2" style:num-suffix="." style:num-format="1" text:display-levels="2">
        <style:list-level-properties text:space-before="0in" text:min-label-width="0.5in"/>
      </text:list-level-style-number>
      <text:list-level-style-number text:level="3" text:style-name="WW_CharLFO3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3944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388in"/>
      </style:footer-style>
    </style:page-layout>
    <style:style style:name="P2" style:parent-style-name="Cabeçalho" style:family="paragraph">
      <style:paragraph-properties fo:text-align="center"/>
      <style:text-properties fo:font-size="10pt" style:font-size-asian="10pt" style:font-size-complex="10pt"/>
    </style:style>
    <style:style style:name="P3" style:parent-style-name="Rodapé" style:family="paragraph">
      <style:paragraph-properties fo:text-align="end"/>
    </style:style>
  </office:automatic-styles>
  <office:master-styles>
    <style:master-page style:name="MP0" style:page-layout-name="PL0">
      <style:header>
        <text:p text:style-name="P2">PROAD Nº<text:s/>5.216/2019<text:s/>–<text:s/><text:s text:c="4"/>CONTRATO Nº<text:s/>42/2020</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RMO DE REFERÊNCIA</dc:title>
    <meta:initial-creator>Fernando Jose Sales Monteiro</meta:initial-creator>
    <dc:creator>Usuário</dc:creator>
    <meta:creation-date>2020-11-20T18:24:00Z</meta:creation-date>
    <dc:date>2020-11-20T18:24:00Z</dc:date>
    <meta:print-date>2020-11-06T14:49:00Z</meta:print-date>
    <meta:template xlink:href="Normal" xlink:type="simple"/>
    <meta:editing-cycles>2</meta:editing-cycles>
    <meta:editing-duration>PT60S</meta:editing-duration>
    <meta:document-statistic meta:page-count="12" meta:paragraph-count="58" meta:word-count="4597" meta:character-count="29369" meta:row-count="206" meta:non-whitespace-character-count="24830"/>
  </office:meta>
</office:document-meta>
</file>